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ptos Display" svg:font-family="&quot;Aptos Display&quot;"/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Bookman Old Style" style:font-name-asian="Bookman Old Style" style:font-name-complex="Bookman Old Style" style:font-family-generic="roman"/>
    </style:style>
    <style:style style:name="ce3" style:family="table-cell" style:parent-style-name="Default" style:data-style-name="N0">
      <style:table-cell-properties fo:background-color="transparent"/>
      <style:text-properties style:font-name="Bookman Old Style" style:font-name-asian="Bookman Old Style" style:font-name-complex="Bookman Old Style" style:font-family-generic="roman"/>
    </style:style>
    <style:style style:name="ce4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Asistencia__Judi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Asistencia Judicial Tipo de Solicitante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143" table:style-name="ce2">
            <text:p>143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156" table:style-name="ce2">
            <text:p>156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156" table:style-name="ce2">
            <text:p>15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131" table:style-name="ce2">
            <text:p>131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175" table:style-name="ce2">
            <text:p>17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140" table:style-name="ce2">
            <text:p>14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243" table:style-name="ce2">
            <text:p>24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<text:s/>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<text:s/>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<text:s/></text:p>
          </table:table-cell>
          <table:table-cell office:value-type="float" office:value="208" table:style-name="ce2">
            <text:p>20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<text:s/>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<text:s/></text:p>
          </table:table-cell>
          <table:table-cell office:value-type="float" office:value="243" table:style-name="ce2">
            <text:p>24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<text:s/>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<text:s/>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<text:s/>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<text:s/>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<text:s/>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<text:s/>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<text:s/>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<text:s/>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<text:s/>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<text:s/>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<text:s/>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<text:s/>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text:s/></text:p>
          </table:table-cell>
          <table:table-cell office:value-type="float" office:value="140" table:style-name="ce2">
            <text:p>14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text:s/>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text:s/></text:p>
          </table:table-cell>
          <table:table-cell office:value-type="float" office:value="125" table:style-name="ce2">
            <text:p>12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</text:p>
          </table:table-cell>
          <table:table-cell office:value-type="float" office:value="175" table:style-name="ce2">
            <text:p>17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<text:s/></text:p>
          </table:table-cell>
          <table:table-cell office:value-type="float" office:value="157" table:style-name="ce2">
            <text:p>15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146" table:style-name="ce2">
            <text:p>14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<text:s/></text:p>
          </table:table-cell>
          <table:table-cell office:value-type="float" office:value="233" table:style-name="ce2">
            <text:p>23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<text:s/>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<text:s/>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<text:s/>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<text:s/>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<text:s/>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<text:s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<text:s/>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<text:s/>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text:s/>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text:s/>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</text:p>
          </table:table-cell>
          <table:table-cell office:value-type="float" office:value="220" table:style-name="ce2">
            <text:p>22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text:s/></text:p>
          </table:table-cell>
          <table:table-cell office:value-type="float" office:value="127" table:style-name="ce2">
            <text:p>12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<text:s/>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168" table:style-name="ce2">
            <text:p>16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732" table:style-name="ce2">
            <text:p>73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488" table:style-name="ce2">
            <text:p>48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334" table:style-name="ce2">
            <text:p>33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850" table:style-name="ce2">
            <text:p>85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127" table:style-name="ce2">
            <text:p>12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786" table:style-name="ce2">
            <text:p>78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149" table:style-name="ce2">
            <text:p>14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606" table:style-name="ce2">
            <text:p>60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879" table:style-name="ce2">
            <text:p>87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652" table:style-name="ce2">
            <text:p>65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380" table:style-name="ce2">
            <text:p>38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928" table:style-name="ce2">
            <text:p>92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234" table:style-name="ce2">
            <text:p>23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427" table:style-name="ce2">
            <text:p>42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957" table:style-name="ce2">
            <text:p>95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194" table:style-name="ce2">
            <text:p>19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729" table:style-name="ce2">
            <text:p>72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422" table:style-name="ce2">
            <text:p>42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1062" table:style-name="ce2">
            <text:p>106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208" table:style-name="ce2">
            <text:p>20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806" table:style-name="ce2">
            <text:p>80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464" table:style-name="ce2">
            <text:p>46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891" table:style-name="ce2">
            <text:p>89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668" table:style-name="ce2">
            <text:p>66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424" table:style-name="ce2">
            <text:p>42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846" table:style-name="ce2">
            <text:p>84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612" table:style-name="ce2">
            <text:p>61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416" table:style-name="ce2">
            <text:p>41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1011" table:style-name="ce2">
            <text:p>101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758" table:style-name="ce2">
            <text:p>75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478" table:style-name="ce2">
            <text:p>47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858" table:style-name="ce2">
            <text:p>85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673" table:style-name="ce2">
            <text:p>67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389" table:style-name="ce2">
            <text:p>38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603" table:style-name="ce2">
            <text:p>60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458" table:style-name="ce2">
            <text:p>45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864" table:style-name="ce2">
            <text:p>86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197" table:style-name="ce2">
            <text:p>19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604" table:style-name="ce2">
            <text:p>60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442" table:style-name="ce2">
            <text:p>44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840" table:style-name="ce2">
            <text:p>84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633" table:style-name="ce2">
            <text:p>63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400" table:style-name="ce2">
            <text:p>4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850" table:style-name="ce2">
            <text:p>85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705" table:style-name="ce2">
            <text:p>70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171" table:style-name="ce2">
            <text:p>17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923" table:style-name="ce2">
            <text:p>92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253" table:style-name="ce2">
            <text:p>25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878" table:style-name="ce2">
            <text:p>87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229" table:style-name="ce2">
            <text:p>22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700" table:style-name="ce2">
            <text:p>7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441" table:style-name="ce2">
            <text:p>44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897" table:style-name="ce2">
            <text:p>897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244" table:style-name="ce2">
            <text:p>24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684" table:style-name="ce2">
            <text:p>68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526" table:style-name="ce2">
            <text:p>52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995" table:style-name="ce2">
            <text:p>99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215" table:style-name="ce2">
            <text:p>21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649" table:style-name="ce2">
            <text:p>64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481" table:style-name="ce2">
            <text:p>48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918" table:style-name="ce2">
            <text:p>91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673" table:style-name="ce2">
            <text:p>67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410" table:style-name="ce2">
            <text:p>41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881" table:style-name="ce2">
            <text:p>88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710" table:style-name="ce2">
            <text:p>71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476" table:style-name="ce2">
            <text:p>47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965" table:style-name="ce2">
            <text:p>96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221" table:style-name="ce2">
            <text:p>22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723" table:style-name="ce2">
            <text:p>72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489" table:style-name="ce2">
            <text:p>48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962" table:style-name="ce2">
            <text:p>96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707" table:style-name="ce2">
            <text:p>70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517" table:style-name="ce2">
            <text:p>51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983" table:style-name="ce2">
            <text:p>98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241" table:style-name="ce2">
            <text:p>24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645" table:style-name="ce2">
            <text:p>64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431" table:style-name="ce2">
            <text:p>43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854" table:style-name="ce2">
            <text:p>85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222" table:style-name="ce2">
            <text:p>22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482" table:style-name="ce2">
            <text:p>48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1010" table:style-name="ce2">
            <text:p>101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541" table:style-name="ce2">
            <text:p>54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383" table:style-name="ce2">
            <text:p>38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733" table:style-name="ce2">
            <text:p>73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655" table:style-name="ce2">
            <text:p>65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435" table:style-name="ce2">
            <text:p>43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869" table:style-name="ce2">
            <text:p>869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221" table:style-name="ce2">
            <text:p>22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648" table:style-name="ce2">
            <text:p>648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462" table:style-name="ce2">
            <text:p>46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883" table:style-name="ce2">
            <text:p>88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227" table:style-name="ce2">
            <text:p>227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953" table:style-name="ce2">
            <text:p>953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698" table:style-name="ce2">
            <text:p>698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471" table:style-name="ce2">
            <text:p>47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840" table:style-name="ce2">
            <text:p>84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203" table:style-name="ce2">
            <text:p>20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577" table:style-name="ce2">
            <text:p>57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466" table:style-name="ce2">
            <text:p>46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827" table:style-name="ce2">
            <text:p>82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426" table:style-name="ce2">
            <text:p>42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661" table:style-name="ce2">
            <text:p>66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504" table:style-name="ce2">
            <text:p>50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942" table:style-name="ce2">
            <text:p>94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626" table:style-name="ce2">
            <text:p>62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442" table:style-name="ce2">
            <text:p>44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889" table:style-name="ce2">
            <text:p>88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179" table:style-name="ce2">
            <text:p>17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690" table:style-name="ce2">
            <text:p>69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483" table:style-name="ce2">
            <text:p>48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940" table:style-name="ce2">
            <text:p>94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233" table:style-name="ce2">
            <text:p>23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1033" table:style-name="ce2">
            <text:p>103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689" table:style-name="ce2">
            <text:p>689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520" table:style-name="ce2">
            <text:p>52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876" table:style-name="ce2">
            <text:p>87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625" table:style-name="ce2">
            <text:p>62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441" table:style-name="ce2">
            <text:p>44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878" table:style-name="ce2">
            <text:p>878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601" table:style-name="ce2">
            <text:p>60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457" table:style-name="ce2">
            <text:p>457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602" table:style-name="ce2">
            <text:p>60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488" table:style-name="ce2">
            <text:p>48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926" table:style-name="ce2">
            <text:p>926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164" table:style-name="ce2">
            <text:p>164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612" table:style-name="ce2">
            <text:p>61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483" table:style-name="ce2">
            <text:p>48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914" table:style-name="ce2">
            <text:p>91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564" table:style-name="ce2">
            <text:p>56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429" table:style-name="ce2">
            <text:p>429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843" table:style-name="ce2">
            <text:p>84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635" table:style-name="ce2">
            <text:p>635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477" table:style-name="ce2">
            <text:p>477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920" table:style-name="ce2">
            <text:p>92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581" table:style-name="ce2">
            <text:p>58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434" table:style-name="ce2">
            <text:p>43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867" table:style-name="ce2">
            <text:p>86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148" table:style-name="ce2">
            <text:p>14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514" table:style-name="ce2">
            <text:p>51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706" table:style-name="ce2">
            <text:p>70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603" table:style-name="ce2">
            <text:p>60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476" table:style-name="ce2">
            <text:p>47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882" table:style-name="ce2">
            <text:p>88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197" table:style-name="ce2">
            <text:p>19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544" table:style-name="ce2">
            <text:p>54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389" table:style-name="ce2">
            <text:p>38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798" table:style-name="ce2">
            <text:p>798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135" table:style-name="ce2">
            <text:p>135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579" table:style-name="ce2">
            <text:p>579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438" table:style-name="ce2">
            <text:p>438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821" table:style-name="ce2">
            <text:p>82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196" table:style-name="ce2">
            <text:p>19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bajador </text:p>
          </table:table-cell>
          <table:table-cell office:value-type="float" office:value="532" table:style-name="ce3">
            <text:p>532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pleador </text:p>
          </table:table-cell>
          <table:table-cell office:value-type="float" office:value="460" table:style-name="ce3">
            <text:p>460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mbre</text:p>
          </table:table-cell>
          <table:table-cell office:value-type="float" office:value="804" table:style-name="ce3">
            <text:p>804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jer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bajador </text:p>
          </table:table-cell>
          <table:table-cell office:value-type="float" office:value="516" table:style-name="ce3">
            <text:p>516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pleador </text:p>
          </table:table-cell>
          <table:table-cell office:value-type="float" office:value="418" table:style-name="ce3">
            <text:p>418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mbre</text:p>
          </table:table-cell>
          <table:table-cell office:value-type="float" office:value="792" table:style-name="ce3">
            <text:p>792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jer</text:p>
          </table:table-cell>
          <table:table-cell office:value-type="float" office:value="142" table:style-name="ce3">
            <text:p>142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bajador </text:p>
          </table:table-cell>
          <table:table-cell office:value-type="float" office:value="529" table:style-name="ce3">
            <text:p>529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pleador </text:p>
          </table:table-cell>
          <table:table-cell office:value-type="float" office:value="468" table:style-name="ce3">
            <text:p>468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mbre</text:p>
          </table:table-cell>
          <table:table-cell office:value-type="float" office:value="824" table:style-name="ce3">
            <text:p>824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jer</text:p>
          </table:table-cell>
          <table:table-cell office:value-type="float" office:value="173" table:style-name="ce3">
            <text:p>173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mbre</text:p>
          </table:table-cell>
          <table:table-cell office:value-type="float" office:value="532" table:style-name="ce4">
            <text:p>532</text:p>
          </table:table-cell>
          <table:table-cell office:value-type="string" table:style-name="ce3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jer</text:p>
          </table:table-cell>
          <table:table-cell office:value-type="float" office:value="460" table:style-name="ce4">
            <text:p>460</text:p>
          </table:table-cell>
          <table:table-cell office:value-type="string" table:style-name="ce3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bajador </text:p>
          </table:table-cell>
          <table:table-cell office:value-type="float" office:value="804" table:style-name="ce4">
            <text:p>804</text:p>
          </table:table-cell>
          <table:table-cell office:value-type="string" table:style-name="ce3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pleador </text:p>
          </table:table-cell>
          <table:table-cell office:value-type="float" office:value="188" table:style-name="ce4">
            <text:p>188</text:p>
          </table:table-cell>
          <table:table-cell office:value-type="string" table:style-name="ce3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mbre</text:p>
          </table:table-cell>
          <table:table-cell office:value-type="float" office:value="558" table:style-name="ce4">
            <text:p>558</text:p>
          </table:table-cell>
          <table:table-cell office:value-type="string" table:style-name="ce3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jer</text:p>
          </table:table-cell>
          <table:table-cell office:value-type="float" office:value="457" table:style-name="ce4">
            <text:p>457</text:p>
          </table:table-cell>
          <table:table-cell office:value-type="string" table:style-name="ce3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bajador </text:p>
          </table:table-cell>
          <table:table-cell office:value-type="float" office:value="861" table:style-name="ce4">
            <text:p>861</text:p>
          </table:table-cell>
          <table:table-cell office:value-type="string" table:style-name="ce3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pleador </text:p>
          </table:table-cell>
          <table:table-cell office:value-type="float" office:value="154" table:style-name="ce4">
            <text:p>154</text:p>
          </table:table-cell>
          <table:table-cell office:value-type="string" table:style-name="ce3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mbre</text:p>
          </table:table-cell>
          <table:table-cell office:value-type="float" office:value="528" table:style-name="ce4">
            <text:p>528</text:p>
          </table:table-cell>
          <table:table-cell office:value-type="string" table:style-name="ce3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jer</text:p>
          </table:table-cell>
          <table:table-cell office:value-type="float" office:value="413" table:style-name="ce4">
            <text:p>413</text:p>
          </table:table-cell>
          <table:table-cell office:value-type="string" table:style-name="ce3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bajador </text:p>
          </table:table-cell>
          <table:table-cell office:value-type="float" office:value="779" table:style-name="ce4">
            <text:p>779</text:p>
          </table:table-cell>
          <table:table-cell office:value-type="string" table:style-name="ce3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pleador </text:p>
          </table:table-cell>
          <table:table-cell office:value-type="float" office:value="162" table:style-name="ce4">
            <text:p>162</text:p>
          </table:table-cell>
          <table:table-cell office:value-type="string" table:style-name="ce3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10482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ptos Display" svg:font-family="&quot;Aptos Display&quot;"/>
    <style:font-face style:name="Bookman Old Style" svg:font-family="&quot;Bookman Old Style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cis FC. Calderon</meta:initial-creator>
    <dc:creator>Ada Ysabel Valenzuela Guerrero</dc:creator>
    <meta:creation-date>2024-07-03T19:37:01Z</meta:creation-date>
    <dc:date>2025-07-28T17:02:13Z</dc:date>
  </office:meta>
</office:document-meta>
</file>