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7.24958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2.5664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Asistencia__Jud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81" table:default-cell-style-name="ce1"/>
        <table:table-row table:style-name="ro1">
          <table:table-cell office:value-type="string" table:style-name="ce1">
            <text:p>Asistencia Judicial Tipo de Demanda</text:p>
          </table:table-cell>
          <table:table-cell office:value-type="string" table:style-name="ce1">
            <text:p>cantidad</text:p>
          </table:table-cell>
          <table:table-cell office:value-type="string" table:style-name="ce1">
            <text:p>fecha</text:p>
          </table:table-cell>
          <table:table-cell office:value-type="string" table:style-name="ce1">
            <text:p>añ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rato Trabaj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128" table:style-name="ce1">
            <text:p>128</text:p>
          </table:table-cell>
          <table:table-cell office:value-type="string" table:style-name="ce1">
            <text:p>En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rato Trabaj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Febrer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56" table:style-name="ce1">
            <text:p>56</text:p>
          </table:table-cell>
          <table:table-cell office:value-type="string" table:style-name="ce1">
            <text:p>Marzo 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Marzo 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rzo 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rzo 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rato Trabajo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Marzo 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Marzo 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rato Trabajo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105" table:style-name="ce1">
            <text:p>105</text:p>
          </table:table-cell>
          <table:table-cell office:value-type="string" table:style-name="ce1">
            <text:p>Abril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rato Trabajo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115" table:style-name="ce1">
            <text:p>115</text:p>
          </table:table-cell>
          <table:table-cell office:value-type="string" table:style-name="ce1">
            <text:p>May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rato Trabajo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120" table:style-name="ce1">
            <text:p>120</text:p>
          </table:table-cell>
          <table:table-cell office:value-type="string" table:style-name="ce1">
            <text:p>Jun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rato Trabaj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175" table:style-name="ce1">
            <text:p>175</text:p>
          </table:table-cell>
          <table:table-cell office:value-type="string" table:style-name="ce1">
            <text:p>juli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rato Trabajo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164" table:style-name="ce1">
            <text:p>164</text:p>
          </table:table-cell>
          <table:table-cell office:value-type="string" table:style-name="ce1">
            <text:p>agosto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rato Trabajo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143" table:style-name="ce1">
            <text:p>143</text:p>
          </table:table-cell>
          <table:table-cell office:value-type="string" table:style-name="ce1">
            <text:p>sept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rato Trabaj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Octu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rato Trabaj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150" table:style-name="ce1">
            <text:p>150</text:p>
          </table:table-cell>
          <table:table-cell office:value-type="string" table:style-name="ce1">
            <text:p>Nov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 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de Empres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uspensión Contrato Trabaj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 </text:p>
          </table:table-cell>
          <table:table-cell office:value-type="float" office:value="127" table:style-name="ce1">
            <text:p>127</text:p>
          </table:table-cell>
          <table:table-cell office:value-type="string" table:style-name="ce1">
            <text:p>Diciembre</text:p>
          </table:table-cell>
          <table:table-cell office:value-type="float" office:value="2018" table:style-name="ce1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84" table:style-name="ce1">
            <text:p>84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126" table:style-name="ce1">
            <text:p>126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text:s/>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febrer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108" table:style-name="ce1">
            <text:p>108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Marz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bril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76" table:style-name="ce1">
            <text:p>76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104" table:style-name="ce1">
            <text:p>104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Jun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140" table:style-name="ce1">
            <text:p>140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uli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96" table:style-name="ce1">
            <text:p>96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Agosto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99" table:style-name="ce1">
            <text:p>99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ept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54" table:style-name="ce1">
            <text:p>54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Octu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117" table:style-name="ce1">
            <text:p>117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Nov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2" table:style-name="ce1">
            <text:p>42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113" table:style-name="ce1">
            <text:p>113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Diciembre</text:p>
          </table:table-cell>
          <table:table-cell office:value-type="float" office:value="2019" table:style-name="ce1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7" table:style-name="ce1">
            <text:p>7</text:p>
          </table:table-cell>
          <table:table-cell office:value-type="string" table:style-name="ce1">
            <text:p>En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quiri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 text:c="2"/>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quiri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 text:c="2"/></text:p>
          </table:table-cell>
          <table:table-cell office:value-type="float" office:value="4" table:style-name="ce1">
            <text:p>4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12" table:style-name="ce1">
            <text:p>1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quirido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 text:c="2"/></text:p>
          </table:table-cell>
          <table:table-cell office:value-type="float" office:value="9" table:style-name="ce1">
            <text:p>9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.</text:p>
          </table:table-cell>
          <table:table-cell office:value-type="float" office:value="10" table:style-name="ce1">
            <text:p>10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quirido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 text:c="2"/>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quiridos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 text:c="2"/>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.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quiridos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 text:c="2"/>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Sept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Octu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1120" table:style-name="ce1">
            <text:p>1120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Nov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Diciembre</text:p>
          </table:table-cell>
          <table:table-cell office:value-type="float" office:value="2020" table:style-name="ce1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quirido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.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RERECHOS ADQUIRIDOS<text:s/>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text:s/>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95" table:style-name="ce1">
            <text:p>95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IERRE EMPRES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13" table:style-name="ce1">
            <text:p>13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70" table:style-name="ce1">
            <text:p>70</text:p>
          </table:table-cell>
          <table:table-cell office:value-type="string" table:style-name="ce1">
            <text:p>Marz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112" table:style-name="ce1">
            <text:p>11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121" table:style-name="ce1">
            <text:p>121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162" table:style-name="ce1">
            <text:p>162</text:p>
          </table:table-cell>
          <table:table-cell office:value-type="string" table:style-name="ce1">
            <text:p>Abril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y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47" table:style-name="ce1">
            <text:p>47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Jun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43" table:style-name="ce1">
            <text:p>43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Juli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98" table:style-name="ce1">
            <text:p>98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Agosto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62" table:style-name="ce1">
            <text:p>62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Sept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0" table:style-name="ce1">
            <text:p>20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Octu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11" table:style-name="ce1">
            <text:p>11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106" table:style-name="ce1">
            <text:p>106</text:p>
          </table:table-cell>
          <table:table-cell office:value-type="string" table:style-name="ce1">
            <text:p>Nov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5" table:style-name="ce1">
            <text:p>5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Diciembre</text:p>
          </table:table-cell>
          <table:table-cell office:value-type="float" office:value="2021" table:style-name="ce1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Enero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8" table:style-name="ce1">
            <text:p>8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90" table:style-name="ce1">
            <text:p>9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4" table:style-name="ce1">
            <text:p>2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text:s/></text:p>
          </table:table-cell>
          <table:table-cell office:value-type="float" office:value="89" table:style-name="ce1">
            <text:p>89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6" table:style-name="ce1">
            <text:p>4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53" table:style-name="ce1">
            <text:p>53</text:p>
          </table:table-cell>
          <table:table-cell office:value-type="string" table:style-name="ce1">
            <text:p>Abril<text:s/>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66" table:style-name="ce1">
            <text:p>66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6" table:style-name="ce1">
            <text:p>26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57" table:style-name="ce1">
            <text:p>57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48" table:style-name="ce1">
            <text:p>48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73" table:style-name="ce1">
            <text:p>73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67" table:style-name="ce1">
            <text:p>67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4" table:style-name="ce1">
            <text:p>34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69" table:style-name="ce1">
            <text:p>69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61" table:style-name="ce1">
            <text:p>61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78" table:style-name="ce1">
            <text:p>78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100" table:style-name="ce1">
            <text:p>10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83" table:style-name="ce1">
            <text:p>83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0" table:style-name="ce1">
            <text:p>4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103" table:style-name="ce1">
            <text:p>10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71" table:style-name="ce1">
            <text:p>71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9" table:style-name="ce1">
            <text:p>39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3" table:style-name="ce1">
            <text:p>33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85" table:style-name="ce1">
            <text:p>85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81" table:style-name="ce1">
            <text:p>81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64" table:style-name="ce1">
            <text:p>64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75" table:style-name="ce1">
            <text:p>7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6" table:style-name="ce1">
            <text:p>36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87" table:style-name="ce1">
            <text:p>87</text:p>
          </table:table-cell>
          <table:table-cell office:value-type="string" table:style-name="ce1">
            <text:p>Sept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7" table:style-name="ce1">
            <text:p>37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16" table:style-name="ce1">
            <text:p>16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82" table:style-name="ce1">
            <text:p>82</text:p>
          </table:table-cell>
          <table:table-cell office:value-type="string" table:style-name="ce1">
            <text:p>Octu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107" table:style-name="ce1">
            <text:p>107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1" table:style-name="ce1">
            <text:p>21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Nov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72" table:style-name="ce1">
            <text:p>72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93" table:style-name="ce1">
            <text:p>93</text:p>
          </table:table-cell>
          <table:table-cell office:value-type="string" table:style-name="ce1">
            <text:p>Diciembre</text:p>
          </table:table-cell>
          <table:table-cell office:value-type="float" office:value="2023" table:style-name="ce1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59" table:style-name="ce1">
            <text:p>59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80" table:style-name="ce1">
            <text:p>80</text:p>
          </table:table-cell>
          <table:table-cell office:value-type="string" table:style-name="ce1">
            <text:p>En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41" table:style-name="ce1">
            <text:p>4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1" table:style-name="ce1">
            <text:p>31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Febrer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8" table:style-name="ce1">
            <text:p>28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5" table:style-name="ce1">
            <text:p>3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55" table:style-name="ce1">
            <text:p>55</text:p>
          </table:table-cell>
          <table:table-cell office:value-type="string" table:style-name="ce1">
            <text:p>Marz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27" table:style-name="ce1">
            <text:p>27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ABRIL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68" table:style-name="ce1">
            <text:p>68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MAY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50" table:style-name="ce1">
            <text:p>50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2" table:style-name="ce1">
            <text:p>22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8" table:style-name="ce1">
            <text:p>38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74" table:style-name="ce1">
            <text:p>74</text:p>
          </table:table-cell>
          <table:table-cell office:value-type="string" table:style-name="ce1">
            <text:p>JUN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30" table:style-name="ce1">
            <text:p>30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25" table:style-name="ce1">
            <text:p>2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65" table:style-name="ce1">
            <text:p>65</text:p>
          </table:table-cell>
          <table:table-cell office:value-type="string" table:style-name="ce1">
            <text:p>JULI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94" table:style-name="ce1">
            <text:p>9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14" table:style-name="ce1">
            <text:p>14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58" table:style-name="ce1">
            <text:p>58</text:p>
          </table:table-cell>
          <table:table-cell office:value-type="string" table:style-name="ce1">
            <text:p>AGOSTO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77" table:style-name="ce1">
            <text:p>77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45" table:style-name="ce1">
            <text:p>4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15" table:style-name="ce1">
            <text:p>15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60" table:style-name="ce1">
            <text:p>60</text:p>
          </table:table-cell>
          <table:table-cell office:value-type="string" table:style-name="ce1">
            <text:p>SEPT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97" table:style-name="ce1">
            <text:p>97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49" table:style-name="ce1">
            <text:p>49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23" table:style-name="ce1">
            <text:p>23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52" table:style-name="ce1">
            <text:p>52</text:p>
          </table:table-cell>
          <table:table-cell office:value-type="string" table:style-name="ce1">
            <text:p>OCTU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44" table:style-name="ce1">
            <text:p>44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18" table:style-name="ce1">
            <text:p>18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19" table:style-name="ce1">
            <text:p>1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79" table:style-name="ce1">
            <text:p>79</text:p>
          </table:table-cell>
          <table:table-cell office:value-type="string" table:style-name="ce1">
            <text:p>NOV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AHUCIO</text:p>
          </table:table-cell>
          <table:table-cell office:value-type="float" office:value="63" table:style-name="ce1">
            <text:p>63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RECHOS ADQUIRIDOS</text:p>
          </table:table-cell>
          <table:table-cell office:value-type="float" office:value="29" table:style-name="ce1">
            <text:p>29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MISION</text:p>
          </table:table-cell>
          <table:table-cell office:value-type="float" office:value="32" table:style-name="ce1">
            <text:p>32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ESPIDO</text:p>
          </table:table-cell>
          <table:table-cell office:value-type="float" office:value="111" table:style-name="ce1">
            <text:p>111</text:p>
          </table:table-cell>
          <table:table-cell office:value-type="string" table:style-name="ce1">
            <text:p>DICIEMBRE</text:p>
          </table:table-cell>
          <table:table-cell office:value-type="float" office:value="2024" table:style-name="ce1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SAHUCIO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ECHOS ADQUIRIDOS</text:p>
          </table:table-cell>
          <table:table-cell office:value-type="float" office:value="33" table:style-name="ce2">
            <text:p>33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MISION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SPIDO</text:p>
          </table:table-cell>
          <table:table-cell office:value-type="float" office:value="85" table:style-name="ce2">
            <text:p>85</text:p>
          </table:table-cell>
          <table:table-cell office:value-type="string" table:style-name="ce2">
            <text:p>EN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SAHUCIO</text:p>
          </table:table-cell>
          <table:table-cell office:value-type="float" office:value="62" table:style-name="ce2">
            <text:p>62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ECHOS ADQUIRIDOS</text:p>
          </table:table-cell>
          <table:table-cell office:value-type="float" office:value="28" table:style-name="ce2">
            <text:p>28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MISION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SPIDO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FEBRER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SAHUCIO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ECHOS ADQUIRIDOS</text:p>
          </table:table-cell>
          <table:table-cell office:value-type="float" office:value="23" table:style-name="ce2">
            <text:p>23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MISION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SPIDO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MARZ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SAHUCIO</text:p>
          </table:table-cell>
          <table:table-cell office:value-type="float" office:value="69" table:style-name="ce2">
            <text:p>69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ECHOS ADQUIRIDOS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MISION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SPIDO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ABRIL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SAHUCIO</text:p>
          </table:table-cell>
          <table:table-cell office:value-type="float" office:value="90" table:style-name="ce2">
            <text:p>90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ECHOS ADQUIRIDOS</text:p>
          </table:table-cell>
          <table:table-cell office:value-type="float" office:value="35" table:style-name="ce2">
            <text:p>35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MISION</text:p>
          </table:table-cell>
          <table:table-cell office:value-type="float" office:value="39" table:style-name="ce2">
            <text:p>39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SPIDO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MAY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SAHUCIO</text:p>
          </table:table-cell>
          <table:table-cell office:value-type="float" office:value="94" table:style-name="ce2">
            <text:p>94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RECHOS ADQUIRIDOS</text:p>
          </table:table-cell>
          <table:table-cell office:value-type="float" office:value="20" table:style-name="ce2">
            <text:p>20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IMISION</text:p>
          </table:table-cell>
          <table:table-cell office:value-type="float" office:value="17" table:style-name="ce2">
            <text:p>17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2">
            <text:p>DESPIDO</text:p>
          </table:table-cell>
          <table:table-cell office:value-type="float" office:value="72" table:style-name="ce2">
            <text:p>72</text:p>
          </table:table-cell>
          <table:table-cell office:value-type="string" table:style-name="ce2">
            <text:p>JUNIO</text:p>
          </table:table-cell>
          <table:table-cell office:value-type="float" office:value="2025" table:style-name="ce2">
            <text:p>2025</text:p>
          </table:table-cell>
          <table:table-cell table:number-columns-repeated="16380"/>
        </table:table-row>
        <table:table-row table:number-rows-repeated="10481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Kilometraje" style:family="table-cell" style:data-style-name="N1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rey cordero</meta:initial-creator>
    <dc:creator>Ada Ysabel Valenzuela Guerrero</dc:creator>
    <meta:creation-date>2019-09-04T13:17:25Z</meta:creation-date>
    <dc:date>2025-07-28T17:00:53Z</dc:date>
  </office:meta>
</office:document-meta>
</file>