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Ingreso_en_Escu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de ingreso</text:p>
          </table:table-cell>
          <table:table-cell office:value-type="string" table:style-name="ce1">
            <text:p>Mujeres que ingresaron</text:p>
          </table:table-cell>
          <table:table-cell office:value-type="string" table:style-name="ce1">
            <text:p>Hombres que ingresaron</text:p>
          </table:table-cell>
          <table:table-cell office:value-type="string" table:style-name="ce1">
            <text:p>Mujeres Discapacitadas que ingresaron</text:p>
          </table:table-cell>
          <table:table-cell office:value-type="string" table:style-name="ce1">
            <text:p>Hombres Dispacitados que ingresar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20-12-30T16:13:57Z</meta:creation-date>
    <dc:date>2022-01-19T16:44:59Z</dc:date>
  </office:meta>
</office:document-meta>
</file>