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sistencia Judicial Tipo de Solicitante</text:p>
          </table:table-cell>
          <table:table-cell office:value-type="string" table:style-name="ce8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8">
            <text:p>2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91" table:style-name="ce8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8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30" table:style-name="ce8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8">
            <text:p>1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8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8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8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1" table:style-name="ce8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3" table:style-name="ce8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8" table:style-name="ce8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43" table:style-name="ce8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4" table:style-name="ce8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0" table:style-name="ce8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0" table:style-name="ce8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ujer<text:s/></text:p>
          </table:table-cell>
          <table:table-cell office:value-type="float" office:value="101" table:style-name="ce8">
            <text:p>1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abajador</text:p>
          </table:table-cell>
          <table:table-cell office:value-type="float" office:value="218" table:style-name="ce8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Empleador</text:p>
          </table:table-cell>
          <table:table-cell office:value-type="float" office:value="23" table:style-name="ce8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Hombre<text:s/></text:p>
          </table:table-cell>
          <table:table-cell office:value-type="float" office:value="125" table:style-name="ce8">
            <text:p>12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ujer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75" table:style-name="ce8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157" table:style-name="ce8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233" table:style-name="ce8">
            <text:p>233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5" table:style-name="ce8">
            <text:p>10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176" table:style-name="ce8">
            <text:p>17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98" table:style-name="ce8">
            <text:p>19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string" table:style-name="ce8">
            <text:p>14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string" table:style-name="ce8">
            <text:p>10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string" table:style-name="ce8">
            <text:p>2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string" table:style-name="ce8">
            <text:p>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string" table:style-name="ce8">
            <text:p>12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8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string" table:style-name="ce8">
            <text:p>18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string" table:style-name="ce8">
            <text:p>3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11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7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string" table:style-name="ce8">
            <text:p>15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string" table:style-name="ce8">
            <text:p>3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68" table:style-name="ce8">
            <text:p>16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2" table:style-name="ce8">
            <text:p>73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488" table:style-name="ce8">
            <text:p>48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34" table:style-name="ce8">
            <text:p>33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85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78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string" table:style-name="ce8">
            <text:p>14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60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32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87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string" table:style-name="ce8">
            <text:p>15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65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38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92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string" table:style-name="ce8">
            <text:p>18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23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42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7" table:style-name="ce8">
            <text:p>95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9" table:style-name="ce8">
            <text:p>72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4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62" table:style-name="ce8">
            <text:p>106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8" table:style-name="ce8">
            <text:p>20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06" table:style-name="ce8">
            <text:p>806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46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1" table:style-name="ce8">
            <text:p>89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1" table:style-name="ce8">
            <text:p>20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8" table:style-name="ce8">
            <text:p>66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4" table:style-name="ce8">
            <text:p>4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19-08-22T16:04:15Z</meta:creation-date>
    <dc:date>2021-10-11T14:12:08Z</dc:date>
  </office:meta>
</office:document-meta>
</file>