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ovenes_Capacitados_en_Escuela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dad</text:p>
          </table:table-cell>
          <table:table-cell office:value-type="string" table:style-name="ce1">
            <text:p>Total Capacitaciones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ster</meta:initial-creator>
    <dc:creator>master</dc:creator>
    <meta:creation-date>2018-06-19T17:15:20Z</meta:creation-date>
    <dc:date>2018-06-20T16:22:19Z</dc:date>
  </office:meta>
</office:document-meta>
</file>