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MINA-MT_ABRIL_2019_Empleados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 (RD$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ERCEDES HERNANDEZ MOLINA</text:p>
          </table:table-cell>
          <table:table-cell office:value-type="string" table:style-name="ce1">
            <text:p>CENTRO DE ATENCION AL CIUDADANO PUNTO GOB</text:p>
          </table:table-cell>
          <table:table-cell office:value-type="string" table:style-name="ce1">
            <text:p>AUXILIAR DE ATENCION AL CIUDADANO</text:p>
          </table:table-cell>
          <table:table-cell office:value-type="string" table:style-name="ce1">
            <text:p>Fijo</text:p>
          </table:table-cell>
          <table:table-cell office:value-type="float" office:value="24150" table:style-name="ce1">
            <text:p>2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LUISA YNFANTE DE LA CRUZ</text:p>
          </table:table-cell>
          <table:table-cell office:value-type="string" table:style-name="ce1">
            <text:p>CENTRO DE ATENCION AL CIUDADANO PUNTO GOB</text:p>
          </table:table-cell>
          <table:table-cell office:value-type="string" table:style-name="ce1">
            <text:p>AUXILIAR DE ATENCION AL CIUDADANO</text:p>
          </table:table-cell>
          <table:table-cell office:value-type="string" table:style-name="ce1">
            <text:p>Fijo</text:p>
          </table:table-cell>
          <table:table-cell office:value-type="float" office:value="24150" table:style-name="ce1">
            <text:p>2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LEIDY DE LA ROSA REGALADO</text:p>
          </table:table-cell>
          <table:table-cell office:value-type="string" table:style-name="ce1">
            <text:p>CENTRO DE ATENCION AL CIUDADANO PUNTO GOB</text:p>
          </table:table-cell>
          <table:table-cell office:value-type="string" table:style-name="ce1">
            <text:p>OFICIAL DE INFORMACION</text:p>
          </table:table-cell>
          <table:table-cell office:value-type="string" table:style-name="ce1">
            <text:p>Fijo</text:p>
          </table:table-cell>
          <table:table-cell office:value-type="float" office:value="24150" table:style-name="ce1">
            <text:p>2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AR PATRICIA VALLEJO LEYBA</text:p>
          </table:table-cell>
          <table:table-cell office:value-type="string" table:style-name="ce1">
            <text:p>CENTRO DE ATENCION AL CIUDADANO PUNTO GOB</text:p>
          </table:table-cell>
          <table:table-cell office:value-type="string" table:style-name="ce1">
            <text:p>AUXILIAR DE ATENCION AL CIUDADANO</text:p>
          </table:table-cell>
          <table:table-cell office:value-type="string" table:style-name="ce1">
            <text:p>Fijo</text:p>
          </table:table-cell>
          <table:table-cell office:value-type="float" office:value="24150" table:style-name="ce1">
            <text:p>2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EIDY FABIELY CUEVAS DIAZ<text:s/></text:p>
          </table:table-cell>
          <table:table-cell office:value-type="string" table:style-name="ce1">
            <text:p>CENTRO DE ATENCION AL CIUDADANO PUNTO GOB</text:p>
          </table:table-cell>
          <table:table-cell office:value-type="string" table:style-name="ce1">
            <text:p>AUXILIAR DE ATENCION AL CIUDADANO</text:p>
          </table:table-cell>
          <table:table-cell office:value-type="string" table:style-name="ce1">
            <text:p>Fijo</text:p>
          </table:table-cell>
          <table:table-cell office:value-type="float" office:value="24150" table:style-name="ce1">
            <text:p>2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NISSE FIOR D ALIZA GOMEZ CASTRO<text:s/></text:p>
          </table:table-cell>
          <table:table-cell office:value-type="string" table:style-name="ce1">
            <text:p>CENTRO DE ATENCION AL CIUDADANO PUNTO GOB</text:p>
          </table:table-cell>
          <table:table-cell office:value-type="string" table:style-name="ce1">
            <text:p>AUXILIAR DE ATENCION AL CIUDADANO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IRCANIA UREÑA VENTURA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9400" table:style-name="ce1">
            <text:p>29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EVANGELINA REYES HERNANDEZ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ISMEIDY MERCEDES FLORENCIO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SECRETARIA DEL COMI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SIS SAMUEL DEL ROSARIO UBIERA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EZEQUIEL HIDALGO POLANCO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SMO ALBERTO PEREZ TEJEDA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IZA ALTAGRACIA PAULINO GONZALEZ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LANDA MARIA RODRIGUEZ ESTEVEZ</text:p>
          </table:table-cell>
          <table:table-cell office:value-type="string" table:style-name="ce1">
            <text:p>DEPARTAMENTO DE ADMINISTRACION DE RECURSOS HUMANO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I JAHZEEL MEDINA DE RIVERA</text:p>
          </table:table-cell>
          <table:table-cell office:value-type="string" table:style-name="ce1">
            <text:p>DEPARTAMENTO DE ADMINISTRACION DE RECURSOS HUMANOS MT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MILIA HOLGUIN TAVERA</text:p>
          </table:table-cell>
          <table:table-cell office:value-type="string" table:style-name="ce1">
            <text:p>DEPARTAMENTO DE ADMINISTRACION DE RECURSOS HUMANOS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IN BOLIVAR MONTERO SOLANO</text:p>
          </table:table-cell>
          <table:table-cell office:value-type="string" table:style-name="ce1">
            <text:p>DEPARTAMENTO DE ADMINISTRACION DE RECURSOS HUMANOS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USTO CORONADO CORONADO</text:p>
          </table:table-cell>
          <table:table-cell office:value-type="string" table:style-name="ce1">
            <text:p>DEPARTAMENTO DE ADMINISTRACION DE RECURSOS HUMANOS 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MUEL RAMIREZ DE LA ROSA</text:p>
          </table:table-cell>
          <table:table-cell office:value-type="string" table:style-name="ce1">
            <text:p>DEPARTAMENTO DE ADMINISTRACION DE RECURSOS HUMANOS MT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47000" table:style-name="ce1">
            <text:p>47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SANCHEZ PRANDY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LARISSA PAULINO DIAZ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JULIA TURBI LUCAS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USUARIO</text:p>
          </table:table-cell>
          <table:table-cell office:value-type="string" table:style-name="ce1">
            <text:p>Fijo</text:p>
          </table:table-cell>
          <table:table-cell office:value-type="float" office:value="25200" table:style-name="ce1">
            <text:p>2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UAL SANCHEZ VALDEZ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O ANTONIO JAZMIN ABREU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FELIZ SAVIÑON (ING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DE LEON DE LOS SANTOS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FERNANDO BOCIO DE LOS SANTOS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EUDY ANTONIO ALMANZAR ORTEGA</text:p>
          </table:table-cell>
          <table:table-cell office:value-type="string" table:style-name="ce1">
            <text:p>DEPARTAMENTO DE ADMINISTRACIÓN DE SERVICIOS <text:s/>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ARAJ MERCEDES ESTRELLA</text:p>
          </table:table-cell>
          <table:table-cell office:value-type="string" table:style-name="ce1">
            <text:p>DEPARTAMENTO DE ADMINISTRACION DE SERVICIOS 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LKA VARGAS CASTILLO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BANNY FRANCISCO UREÑA ACOSTA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NA ELENA PEREZ CRU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ALTAGRACIA GARCIA MARTIN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PORFIRIO ZORRILLA DIA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SA DE JESUS SANTANA SANTANA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A DE LA CRUZ SUAR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AVID HERNAND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RUZ PEGUERO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TURO MARIANO OVIEDO (LIC.)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ENCARGADO DE DEPARTAMENT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STOR CUEVAS RAMIR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S BAEZ MORROBEL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LE MARIE BRENS CABRAL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TIRADO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STELA MONTERO DE MICHELL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RECIA MARTINEZ CASTILLO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TERIA DESPRADEL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IA MARGARITA MAÑON DE LA CRU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YSRRAEL SANTANA DIA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MINGO ESPINAL RODRIGU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EUCLIDES BURGOS CASTAÑO (LIC.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NY CABRERA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URA CLARIMAR REYES DE LEON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SANCHEZ GOMEZ (LICDA.)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IDA GERMANIA GRULLON JAVIER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TOMAS RODRIGUEZ GARCIA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LCES MARIA BERIGUETE ENCARNACION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LENIS RAMIR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JESUS REYNOSO HERRERA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PRIAN ENCARNACION MARTIN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NTONIO BERROA HERNAND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LANIRA ARECHE JIMENEZ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TOLO SOLIS LUCIANO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 GERALDINA SEGURA DEL VALLE<text:s/>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BAEZ FAMILIA (LIC)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PINA PEÑA ARREDONDO (DRA.)</text:p>
          </table:table-cell>
          <table:table-cell office:value-type="string" table:style-name="ce1">
            <text:p>DEPARTAMENTO DE ASISTENCIA JUDICI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ELVIS ANTONIO RIVAS PEÑALO</text:p>
          </table:table-cell>
          <table:table-cell office:value-type="string" table:style-name="ce1">
            <text:p>DEPARTAMENTO DE ASUNTOS INTERNO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VALENTIN VALDEZ MORA</text:p>
          </table:table-cell>
          <table:table-cell office:value-type="string" table:style-name="ce1">
            <text:p>DEPARTAMENTO DE ASUNTOS INTERNO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ANY CRISTINA LOZANO FRUCTUOSO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ALTAGRACIA BEATO HERNANDEZ<text:s/>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SOPORTE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GENY PEREZ DIAZ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UALA PEREZ DE LOS SANTOS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R MORILLO MORIILO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JOSE LIRANZO PINEDA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ITSSA SHIRALYS PEÑA CORCINO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CAROLINA PEGUERO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ANIRA JAZMIN GRULLON ALMONTE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RILIS PEGUERO MERCEDES</text:p>
          </table:table-cell>
          <table:table-cell office:value-type="string" table:style-name="ce1">
            <text:p>DEPARTAMENTO DE COMPRAS Y CONTRATACIONES MT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HOANNY ELIZABETH BAEZ MORDAN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 RELACIONES PUBLICA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LA ILUMINADA PIMENTEL ABREU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 MARIANO OVIEDO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NOEMI AYBAR HILARIO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FIRIO DE JESUS JIMENEZ NUÑEZ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DRES REYES RAPOSO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 DE PRENSA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DE LEON RAPOSO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RSI ARIANNY SANCHEZ MATA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 PEREZ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FOTOGRAFO (A)</text:p>
          </table:table-cell>
          <table:table-cell office:value-type="string" table:style-name="ce1">
            <text:p>Fijo</text:p>
          </table:table-cell>
          <table:table-cell office:value-type="float" office:value="31000" table:style-name="ce1">
            <text:p>3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KLIN ENRIQUE TORRES ARIAS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RAMIREZ HERNANDEZ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ALCANTARA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SEL MARINA FLORES MONEGRO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 RELACIONES PUBLICA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PANIAGUA RAMIREZ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SALVADOR MEDINA MARTINEZ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INE MARSIEL TEJADA CESPEDES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SANTIAGO ALONZO MATOS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29400" table:style-name="ce1">
            <text:p>29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ARIE ODEFA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 WINTER YAMILED GONZALEZ MEDINA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HTSY KARINA CASTRO</text:p>
          </table:table-cell>
          <table:table-cell office:value-type="string" table:style-name="ce1">
            <text:p>DEPARTAMENTO DE COMUNICACIONES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ANY FLORIAN PEREZ</text:p>
          </table:table-cell>
          <table:table-cell office:value-type="string" table:style-name="ce1">
            <text:p>DEPARTAMENTO DE COOPERACION INTERNACIONAL MT</text:p>
          </table:table-cell>
          <table:table-cell office:value-type="string" table:style-name="ce1">
            <text:p>ANALISTA PROYECTOS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ESPAILLAT</text:p>
          </table:table-cell>
          <table:table-cell office:value-type="string" table:style-name="ce1">
            <text:p>DEPARTAMENTO DE COOPERACION INTERNACIONAL MT</text:p>
          </table:table-cell>
          <table:table-cell office:value-type="string" table:style-name="ce1">
            <text:p>ENCARGADA DIVIS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VELISSE ALTAGRACIA SULIS PANIAGUA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BELICE TAMARA LOPEZ PANIAGUA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. CORRESPONDENCIA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CABRERA MATE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DE JESUS VICIOS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ARAMIS PUELLO BELTRE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INA MARIA FELIZ GUERRA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. CORRESPONDENCIA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ALMA LUZ MARTINEZ DURAN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ENCARGADA DE LA SECCION DE A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YN ALEXANDER BERNAL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IROSLABA PEREZ VOLQU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SANCHEZ RONDON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ORTEGA SEGURA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. CORRESPONDENCIA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TY ALTAGRACIA SANTANA MARTIN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INA YAMILET VASQU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O BILL POLANCO BA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ELISSE MERCEDES RODRIGUEZ VASQU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MAN MILEDY ROSSIS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CONFESOR QUEZADA MONTER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MONTES DE OCA LEONARD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GUANCE CASTILL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GELISTA CORTORREAL CASTILL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MEDINA HIRALDO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YS ABRAHAM TAVAREZ SANCH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CLENIA MARIA TAVAREZ ABREU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ENCARGADO (A) DIVISION COR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RAFAEL ESPAILLAT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KA AMELIA INES DIAZ CORPORAN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IS DIAZ FELI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RCHIV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A DIROCHE RAMIR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MAGDALENA SANCH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JHOSMAR RODRIGUEZ ESTEVEZ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IDA ALTAGRACIA DE LA CRUZ FULGEN</text:p>
          </table:table-cell>
          <table:table-cell office:value-type="string" table:style-name="ce1">
            <text:p>DEPARTAMENTO DE CORRESPONDENCIA Y ARCHIV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IAS ALVAREZ CASTILLO</text:p>
          </table:table-cell>
          <table:table-cell office:value-type="string" table:style-name="ce1">
            <text:p>DEPARTAMENTO DE DESARROLLO E IMPLEMENTACION DE SISTEMAS MT</text:p>
          </table:table-cell>
          <table:table-cell office:value-type="string" table:style-name="ce1">
            <text:p>ENCARGADO (A) DEPTO. DE DESA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ELIO ALFREDO RAMIREZ SAMBOY</text:p>
          </table:table-cell>
          <table:table-cell office:value-type="string" table:style-name="ce1">
            <text:p>DEPARTAMENTO DE DESARROLLO E IMPLEMENTACION DE SISTEMAS MT</text:p>
          </table:table-cell>
          <table:table-cell office:value-type="string" table:style-name="ce1">
            <text:p>PROGRAMADOR COMPUTADORA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LEONARDO FABIAN ROMAN</text:p>
          </table:table-cell>
          <table:table-cell office:value-type="string" table:style-name="ce1">
            <text:p>DEPARTAMENTO DE DESARROLLO E IMPLEMENTACION DE SISTEMAS 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ISAAC RODRIGUEZ URRACA</text:p>
          </table:table-cell>
          <table:table-cell office:value-type="string" table:style-name="ce1">
            <text:p>DEPARTAMENTO DE DESARROLLO E IMPLEMENTACION DE SISTEMAS MT</text:p>
          </table:table-cell>
          <table:table-cell office:value-type="string" table:style-name="ce1">
            <text:p>PROGRAMADOR COMPUTADORA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VASQUEZ SANTANA</text:p>
          </table:table-cell>
          <table:table-cell office:value-type="string" table:style-name="ce1">
            <text:p>DEPARTAMENTO DE DESARROLLO E IMPLEMENTACION DE SISTEMAS MT</text:p>
          </table:table-cell>
          <table:table-cell office:value-type="string" table:style-name="ce1">
            <text:p>DISEÑADOR PAGINA WEB</text:p>
          </table:table-cell>
          <table:table-cell office:value-type="string" table:style-name="ce1">
            <text:p>Fijo</text:p>
          </table:table-cell>
          <table:table-cell office:value-type="float" office:value="44000" table:style-name="ce1">
            <text:p>4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NOEL TAVERAS RODRIGUEZ</text:p>
          </table:table-cell>
          <table:table-cell office:value-type="string" table:style-name="ce1">
            <text:p>DEPARTAMENTO DE DESARROLLO E IMPLEMENTACION DE SISTEMAS MT</text:p>
          </table:table-cell>
          <table:table-cell office:value-type="string" table:style-name="ce1">
            <text:p>PROGRAMADOR COMPUTADORA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UALA RAMON DE LOS SANTOS</text:p>
          </table:table-cell>
          <table:table-cell office:value-type="string" table:style-name="ce1">
            <text:p>DEPARTAMENTO DE DESARROLLO HUMANO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ELKY HERRERA VASQUEZ</text:p>
          </table:table-cell>
          <table:table-cell office:value-type="string" table:style-name="ce1">
            <text:p>DEPARTAMENTO DE DESARROLLO HUMANO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DA NATALIA HERRERA UREÑA</text:p>
          </table:table-cell>
          <table:table-cell office:value-type="string" table:style-name="ce1">
            <text:p>DEPARTAMENTO DE DESARROLLO HUMANO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FELIZ PEÑA</text:p>
          </table:table-cell>
          <table:table-cell office:value-type="string" table:style-name="ce1">
            <text:p>DEPARTAMENTO DE DESARROLLO INSTITUCIONAL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ADNA PAMELA CABRERA DUMIT</text:p>
          </table:table-cell>
          <table:table-cell office:value-type="string" table:style-name="ce1">
            <text:p>DEPARTAMENTO DE DESARROLLO INSTITUCIONAL MT</text:p>
          </table:table-cell>
          <table:table-cell office:value-type="string" table:style-name="ce1">
            <text:p>ANALISTA DESARROLLO ORGANIZAC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ERBO ANTONIO PEÑA RAMON</text:p>
          </table:table-cell>
          <table:table-cell office:value-type="string" table:style-name="ce1">
            <text:p>DEPARTAMENTO DE DIVULGACIÓN Y PREVENCION MT</text:p>
          </table:table-cell>
          <table:table-cell office:value-type="string" table:style-name="ce1">
            <text:p>SOPORTE ADMINISTRATIVO</text:p>
          </table:table-cell>
          <table:table-cell office:value-type="string" table:style-name="ce1">
            <text:p>Fijo</text:p>
          </table:table-cell>
          <table:table-cell office:value-type="float" office:value="39000" table:style-name="ce1">
            <text:p>39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YRIS POLANCO PEREZ</text:p>
          </table:table-cell>
          <table:table-cell office:value-type="string" table:style-name="ce1">
            <text:p>DEPARTAMENTO DE DIVULGACIÓN Y PREVENCION MT</text:p>
          </table:table-cell>
          <table:table-cell office:value-type="string" table:style-name="ce1">
            <text:p>ENCARGADO DE DEPARTAMENT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KA RAMIREZ RODRIGUEZ</text:p>
          </table:table-cell>
          <table:table-cell office:value-type="string" table:style-name="ce1">
            <text:p>DEPARTAMENTO DE DIVULGACIÓN Y PREVEN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NO BURGOS RODRIGUEZ (LIC.)</text:p>
          </table:table-cell>
          <table:table-cell office:value-type="string" table:style-name="ce1">
            <text:p>DEPARTAMENTO DE FORMULACION, MONITOREO Y EVALUACION DE PPP MT</text:p>
          </table:table-cell>
          <table:table-cell office:value-type="string" table:style-name="ce1">
            <text:p>ENC. DPTO. SEGUIMIENTO Y MON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LCE MARIA MONTILLA ROSARIO</text:p>
          </table:table-cell>
          <table:table-cell office:value-type="string" table:style-name="ce1">
            <text:p>DEPARTAMENTO DE FORMULACION, MONITOREO Y EVALUACION DE PPP MT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LENY LETICIA MERCEDES DIAZ</text:p>
          </table:table-cell>
          <table:table-cell office:value-type="string" table:style-name="ce1">
            <text:p>DEPARTAMENTO DE MIGRACION LABORAL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REYES</text:p>
          </table:table-cell>
          <table:table-cell office:value-type="string" table:style-name="ce1">
            <text:p>DEPARTAMENTO DE MIGRACION LABORAL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AVER DE LOS ANGELES SALCEDO TAVA</text:p>
          </table:table-cell>
          <table:table-cell office:value-type="string" table:style-name="ce1">
            <text:p>DEPARTAMENTO DE OPERACIONES TIC MT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EMIAS MATOS HILARIO</text:p>
          </table:table-cell>
          <table:table-cell office:value-type="string" table:style-name="ce1">
            <text:p>DEPARTAMENTO DE OPERACIONES TIC 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COLOMBINA RODRIGUEZ NUÑEZ<text:s/></text:p>
          </table:table-cell>
          <table:table-cell office:value-type="string" table:style-name="ce1">
            <text:p>DEPARTAMENTO DE ORIENTACION Y OFICIOS ESPECIALIZADOS MT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LUCIA ALMANZAR ZURIÑACH</text:p>
          </table:table-cell>
          <table:table-cell office:value-type="string" table:style-name="ce1">
            <text:p>DEPARTAMENTO DE ORIENTACION Y OFICIOS ESPECIALIZADOS MT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ARELIS DEL ORBE GUZMAN</text:p>
          </table:table-cell>
          <table:table-cell office:value-type="string" table:style-name="ce1">
            <text:p>DEPARTAMENTO DE ORIENTACION Y OFICIOS ESPECIALIZADOS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DE LA NUEZ REYNOSO</text:p>
          </table:table-cell>
          <table:table-cell office:value-type="string" table:style-name="ce1">
            <text:p>DEPARTAMENTO DE ORIENTACION Y OFICIOS ESPECIALIZADOS MT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DY ACUARELIS BRITO ALCANTARA</text:p>
          </table:table-cell>
          <table:table-cell office:value-type="string" table:style-name="ce1">
            <text:p>DEPARTAMENTO DE PROMOCION DE EMPLE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NTONIA REYNOSO DAMIAN</text:p>
          </table:table-cell>
          <table:table-cell office:value-type="string" table:style-name="ce1">
            <text:p>DEPARTAMENTO DE PROMOCION DE EMPLEO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AMONA GERALDO ENCARNACION</text:p>
          </table:table-cell>
          <table:table-cell office:value-type="string" table:style-name="ce1">
            <text:p>DEPARTAMENTO DE PROMOCION DE EMPLEO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MORENO VIZCAINO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SOPORTE USUARI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IA AGRAMONTE (LICDA.)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YOHAIRA MARTINEZ REYES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MARIA DELLANIRA PEÑA ABREU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BODDEN MEDINA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SUB ENCARGADO DEPTO.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DRES FIGUEROA SORIANO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RIVERA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NRIQUE REYES REYES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FRANCISCO POLANCO HERNANDEZ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RAFAEL NUÑEZ ALBULQUERQUE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ANTIAGO STEFANI DE LOS SANT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9400" table:style-name="ce1">
            <text:p>29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DOMINGUEZ GUZMAN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VICTORIA SALDAÑA ALMANZAR (LIC</text:p>
          </table:table-cell>
          <table:table-cell office:value-type="string" table:style-name="ce1">
            <text:p>DEPARTAMENTO DE REGISTRO Y CONTROL DE ACCIONES LABORALES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ABEL BELLO ROSADO</text:p>
          </table:table-cell>
          <table:table-cell office:value-type="string" table:style-name="ce1">
            <text:p>DEPARTAMENTO DE SEGURIDAD Y MONITOREO MT</text:p>
          </table:table-cell>
          <table:table-cell office:value-type="string" table:style-name="ce1">
            <text:p>OPRADOR DE SISTEMA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ILYN SAILKA SANTANA ARIAS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EJIA ALCANTARA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62000" table:style-name="ce1">
            <text:p>6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IA ALTAGRACIA DUNLOP GARCIA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VICENTE SANCHEZ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DOLFO RAMON LOPEZ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SANTANA AQUINO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LISBETH MARTINEZ REGINO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MEDICO OCUPACIONAL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VALDEZ RAMIREZ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ENCARGADO UNIDAD</text:p>
          </table:table-cell>
          <table:table-cell office:value-type="string" table:style-name="ce1">
            <text:p>Fijo</text:p>
          </table:table-cell>
          <table:table-cell office:value-type="float" office:value="37000" table:style-name="ce1">
            <text:p>37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RKA NATHALIE CID CARVAJAL</text:p>
          </table:table-cell>
          <table:table-cell office:value-type="string" table:style-name="ce1">
            <text:p>DEPARTAMENTO DE SERVICIOS AL PERSONA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RANIA ALTAGRACIA REYES VASQUEZ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RAMONA PICHARDO BAEZ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ESPAILLAT (ING.)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ENCARGADO(A) DEPARTAMENTO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EANA FLORENTINO REYES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A PAYANO VELEZ (LICDA.)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E LA CRUZ CRUZ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EMILIO SANTANA SEPULVEDA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NCA NIEVES ULLOA ZAPATA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EDA VALDEZ ROJAS (LICDA.)</text:p>
          </table:table-cell>
          <table:table-cell office:value-type="string" table:style-name="ce1">
            <text:p>DEPARTAMENTO DE VIGILANCIA Y EVALUACIÓN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STON ANTONIO SANTOS UREÑ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MINISTRO (A)</text:p>
          </table:table-cell>
          <table:table-cell office:value-type="string" table:style-name="ce1">
            <text:p>Fijo</text:p>
          </table:table-cell>
          <table:table-cell office:value-type="float" office:value="300000" table:style-name="ce1">
            <text:p>3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TON RAMON JUMA POLANC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VICEMINISTRO (A)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IDA ESTELA AQUINO ESPINOS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DYS CASTILL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5200" table:style-name="ce1">
            <text:p>2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GUEVARA PERE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HOFER DEL VICEMINISTRO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Y CONTRERA PERE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 DEL VICEMINISTRO</text:p>
          </table:table-cell>
          <table:table-cell office:value-type="string" table:style-name="ce1">
            <text:p>Fijo</text:p>
          </table:table-cell>
          <table:table-cell office:value-type="float" office:value="29000" table:style-name="ce1">
            <text:p>29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MILIO DURAN TORRES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600" table:style-name="ce1">
            <text:p>17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QUIDIA VALLEJO PAULIN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RESTITUY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VICEMINISTRO (A)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LTAGRACIA HERNANDEZ ABREU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 DEL MINISTR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ZENEIDA GARCIA RIVAS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ORDINADORA DE PROTOCOLO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BEL REYES MOT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ORDINADOR DE EVENTOS Y PROT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 NORKI OZUNA CABRER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VICEMINISTRO (A)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ERI RUIZ MENDE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DRA VILLILO GARCI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MOR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UXILIAR ADMINISTRATIVO I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NE MARI SANCHEZ PANTALEON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MANUEL CARVAJAL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RINCON ENCARNACION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200" table:style-name="ce1">
            <text:p>2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LBERTO GOMEZ GARCI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Fijo</text:p>
          </table:table-cell>
          <table:table-cell office:value-type="float" office:value="25200" table:style-name="ce1">
            <text:p>2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MONTAÑO DE JESUS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NDRO RAMIREZ PERE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BA ALVAREZ PALEN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SIO GONZALEZ DE LA CRU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LANIA CUEVAS GUZMAN (LICDA.)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DIRECTOR (A) DEPARTAMENTAL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ELO RAFAELA PIÑEYRO GABRIEL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 SECRETARI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ROSELL GONZALE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TY ALTAGRACIA YOVANNY MEJIA VARE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25200" table:style-name="ce1">
            <text:p>2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 MARLENE RODRIGUEZ MINAY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IDAD DEL CARMEN GARCIA ADAMES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TIDES VICTORIA JOSE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VICEMINISTRO (A)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DE LA ROSA RAMIREZ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OTA PICHARDO (LIC.)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EIDY SANCHEZ BONILLA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JOSE MARMOL BUEN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HOFER DEL VICEMINISTRO</text:p>
          </table:table-cell>
          <table:table-cell office:value-type="string" table:style-name="ce1">
            <text:p>Fijo</text:p>
          </table:table-cell>
          <table:table-cell office:value-type="float" office:value="25200" table:style-name="ce1">
            <text:p>2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NNY MERCEDES FERNANDEZ CARABALLO</text:p>
          </table:table-cell>
          <table:table-cell office:value-type="string" table:style-name="ce1">
            <text:p>DIRECCION ADMINISTRATIVA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YLA LUCILA VASQUEZ ARIAS</text:p>
          </table:table-cell>
          <table:table-cell office:value-type="string" table:style-name="ce1">
            <text:p>DIRECCION ADMINISTRATIV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YANCARLO MONTAÑO SOSA</text:p>
          </table:table-cell>
          <table:table-cell office:value-type="string" table:style-name="ce1">
            <text:p>DIRECCION ADMINISTRATIV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RGINIA SOLANO LORA</text:p>
          </table:table-cell>
          <table:table-cell office:value-type="string" table:style-name="ce1">
            <text:p>DIRECCION ADMINISTRATIVA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CIA MIGUELINA PEGUERO CASTILLO</text:p>
          </table:table-cell>
          <table:table-cell office:value-type="string" table:style-name="ce1">
            <text:p>DIRECCION ADMINISTRATIV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ESTHER SOSA CORREA</text:p>
          </table:table-cell>
          <table:table-cell office:value-type="string" table:style-name="ce1">
            <text:p>DIRECCION DE COORDINACION DE CAPACITACION MT</text:p>
          </table:table-cell>
          <table:table-cell office:value-type="string" table:style-name="ce1">
            <text:p>ANALISTA CAPACITACION Y DESAR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OSELIA MARTINEZ MARTINEZ</text:p>
          </table:table-cell>
          <table:table-cell office:value-type="string" table:style-name="ce1">
            <text:p>DIRECCION DE COORDINACION DE CAPACITACION MT</text:p>
          </table:table-cell>
          <table:table-cell office:value-type="string" table:style-name="ce1">
            <text:p>ABOGADO AYUDANTE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MIGUEL HASBUN JOSE</text:p>
          </table:table-cell>
          <table:table-cell office:value-type="string" table:style-name="ce1">
            <text:p>DIRECCION DE COORDINACION DE CAPACITACION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FRANCISCA MARTINEZ MARTI</text:p>
          </table:table-cell>
          <table:table-cell office:value-type="string" table:style-name="ce1">
            <text:p>DIRECCION DE COORDINACION DE CAPACITACION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JULIO MAGALLANES SEPULVEDA</text:p>
          </table:table-cell>
          <table:table-cell office:value-type="string" table:style-name="ce1">
            <text:p>DIRECCION DE COORDINACION DE CAPACITACION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47000" table:style-name="ce1">
            <text:p>47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FA MAGALYS MINYETTY ROSSIS</text:p>
          </table:table-cell>
          <table:table-cell office:value-type="string" table:style-name="ce1">
            <text:p>DIRECCION DE IGUALDAD DE OPORTUNIDADES Y NO DISCRIMINACION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ANTONIA MENDEZ MENDEZ</text:p>
          </table:table-cell>
          <table:table-cell office:value-type="string" table:style-name="ce1">
            <text:p>DIRECCION DE IGUALDAD DE OPORTUNIDADES Y NO DISCRIMINACION MT</text:p>
          </table:table-cell>
          <table:table-cell office:value-type="string" table:style-name="ce1">
            <text:p>ENCARGADO(A) DEPARTAMENTO</text:p>
          </table:table-cell>
          <table:table-cell office:value-type="string" table:style-name="ce1">
            <text:p>Fijo</text:p>
          </table:table-cell>
          <table:table-cell office:value-type="float" office:value="68000" table:style-name="ce1">
            <text:p>6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PABLO FERNANDEZ RODRIGUEZ</text:p>
          </table:table-cell>
          <table:table-cell office:value-type="string" table:style-name="ce1">
            <text:p>DIRECCION DE IGUALDAD DE OPORTUNIDADES Y NO DISCRIMIN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600" table:style-name="ce1">
            <text:p>17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KYS ALTAGRACIA MAÑON CANDELARIO</text:p>
          </table:table-cell>
          <table:table-cell office:value-type="string" table:style-name="ce1">
            <text:p>DIRECCION DE IGUALDAD DE OPORTUNIDADES Y NO DISCRIMINACION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TTE ANTONIA DEL CORAZON DE JESU</text:p>
          </table:table-cell>
          <table:table-cell office:value-type="string" table:style-name="ce1">
            <text:p>DIRECCION DE IGUALDAD DE OPORTUNIDADES Y NO DISCRIMINACION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A CRUZ MERCEDES (DRA.)</text:p>
          </table:table-cell>
          <table:table-cell office:value-type="string" table:style-name="ce1">
            <text:p>DIRECCION DE INSPECCION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HERINE MARIE BAEZ CASTILLO</text:p>
          </table:table-cell>
          <table:table-cell office:value-type="string" table:style-name="ce1">
            <text:p>DIRECCION DE INSPECCION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450" table:style-name="ce1">
            <text:p>30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VENTURA REYES</text:p>
          </table:table-cell>
          <table:table-cell office:value-type="string" table:style-name="ce1">
            <text:p>DIRECCION DE INSPECCION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IOMEDES PEREZ LACHAPEL (DR</text:p>
          </table:table-cell>
          <table:table-cell office:value-type="string" table:style-name="ce1">
            <text:p>DIRECCION DE INSPECCION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LEONOR TEJADA VASQUEZ (LI</text:p>
          </table:table-cell>
          <table:table-cell office:value-type="string" table:style-name="ce1">
            <text:p>DIRECCION DE INSPECCION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LMEDO CUEVAS</text:p>
          </table:table-cell>
          <table:table-cell office:value-type="string" table:style-name="ce1">
            <text:p>DIRECCION DE MEDIACION Y ARBITRAJE MT</text:p>
          </table:table-cell>
          <table:table-cell office:value-type="string" table:style-name="ce1">
            <text:p>MEDIADOR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CILA CACERES REYES</text:p>
          </table:table-cell>
          <table:table-cell office:value-type="string" table:style-name="ce1">
            <text:p>DIRECCION DE MEDIACION Y ARBITRAJE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GUADALUPE SANCHEZ GUZMAN</text:p>
          </table:table-cell>
          <table:table-cell office:value-type="string" table:style-name="ce1">
            <text:p>DIRECCION DE MEDIACION Y ARBITRAJE MT</text:p>
          </table:table-cell>
          <table:table-cell office:value-type="string" table:style-name="ce1">
            <text:p>MEDIADOR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NCISCO REGALADO TAVAREZ</text:p>
          </table:table-cell>
          <table:table-cell office:value-type="string" table:style-name="ce1">
            <text:p>DIRECCION DE MEDIACION Y ARBITRAJE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LIAM JOSEFINA OLIVIER DE LIMA</text:p>
          </table:table-cell>
          <table:table-cell office:value-type="string" table:style-name="ce1">
            <text:p>DIRECCION DE MEDIACION Y ARBITRAJE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7000" table:style-name="ce1">
            <text:p>37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BEL VIDAL HERRERA</text:p>
          </table:table-cell>
          <table:table-cell office:value-type="string" table:style-name="ce1">
            <text:p>DIRECCION DE PLANIFICACION Y DESARROLL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NUEL NICOLAS MOTA HERRERA</text:p>
          </table:table-cell>
          <table:table-cell office:value-type="string" table:style-name="ce1">
            <text:p>DIRECCION DE PLANIFICACION Y DESARROLL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DE LA ROSA ORTEGA</text:p>
          </table:table-cell>
          <table:table-cell office:value-type="string" table:style-name="ce1">
            <text:p>DIRECCION DE PLANIFICACION Y DESARROLLO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SILIE OGANDO</text:p>
          </table:table-cell>
          <table:table-cell office:value-type="string" table:style-name="ce1">
            <text:p>DIRECCION DE PLANIFICACION Y DESARROLLO MT</text:p>
          </table:table-cell>
          <table:table-cell office:value-type="string" table:style-name="ce1">
            <text:p>ENCARGADO DE PLANIFICACION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NE CASTILLO DIAZ</text:p>
          </table:table-cell>
          <table:table-cell office:value-type="string" table:style-name="ce1">
            <text:p>DIRECCION DE PLANIFICACION Y DESARROLLO MT</text:p>
          </table:table-cell>
          <table:table-cell office:value-type="string" table:style-name="ce1">
            <text:p>ENCARGADA DIVISIO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SELA GUTIERREZ MUÑOZ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DELSA CASTILLO GARCIA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ALMANZAR PEREZ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TO AMAURIS ABREU DE LOS SANTOS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ELISSE ANTONIA DIAZ HERNANDEZ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LFIA ROCIO VILLAVIZAR SANTOS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DIRECTOR (A) RECURSOS HUMAN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BERNARDO GOMEZ TAVERAS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ALEJO VELEZ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CILIA JUDITH ROSARIO YAUGER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IMIRA VASQUEZ HENRIQUEZ</text:p>
          </table:table-cell>
          <table:table-cell office:value-type="string" table:style-name="ce1">
            <text:p>DIRECCION DE RECURSOS HUMANOS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R EVELYN GONZALEZ RODRIGUEZ</text:p>
          </table:table-cell>
          <table:table-cell office:value-type="string" table:style-name="ce1">
            <text:p>DIRECCION DE RELACIONES INTERNACIONALES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SELLE LARISSA ALMANZAR GARCIA</text:p>
          </table:table-cell>
          <table:table-cell office:value-type="string" table:style-name="ce1">
            <text:p>DIRECCION DE RELACIONES INTERNACIONALES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YASMIN SALDAÑA HERRERA</text:p>
          </table:table-cell>
          <table:table-cell office:value-type="string" table:style-name="ce1">
            <text:p>DIRECCION DE TECNOLOGIAS DE LA INFORMACION Y COMUNICACION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TZA GABRIEL DE LOS SANTOS</text:p>
          </table:table-cell>
          <table:table-cell office:value-type="string" table:style-name="ce1">
            <text:p>DIRECCION DE TECNOLOGIAS DE LA INFORMACION Y COMUNICACION MT</text:p>
          </table:table-cell>
          <table:table-cell office:value-type="string" table:style-name="ce1">
            <text:p>AUXILIAR ADMINISTRATIVO <text:s/>I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RAMIREZ TEJEDA</text:p>
          </table:table-cell>
          <table:table-cell office:value-type="string" table:style-name="ce1">
            <text:p>DIRECCION DE TECNOLOGIAS DE LA INFORMACION Y COMUNICA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H RUFINA GONZALEZ RUBIO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NUESI PEÑA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OLFO RIVERA DIAZ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ERLA NASARET ROJAS REYES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IA FREDY BERROA RONDON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FTALI DE JESUS GONZALEZ DIAZ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AMIREZ DE JESUS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LEXANDER BISONO HERNANDEZ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NOY JOHANNY PEREZ DIAZ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EL ROSARIO FELIZ PICHARDO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MENCIO FEDERICO GOMERA RAMON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BELEN SANCHEZ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ERO DANIEL RONDON MONEGRO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VICENTE DE LOS SANTOS</text:p>
          </table:table-cell>
          <table:table-cell office:value-type="string" table:style-name="ce1">
            <text:p>DIRECCION DEL SERVICIO NACIONAL DE EMPLEO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ENI ADRIANA MANCEBO MATOS</text:p>
          </table:table-cell>
          <table:table-cell office:value-type="string" table:style-name="ce1">
            <text:p>DIRECCION EJECUTORA DE PROGRAMAS Y PROYECTOS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EDINA GUZMAN</text:p>
          </table:table-cell>
          <table:table-cell office:value-type="string" table:style-name="ce1">
            <text:p>DIRECCION EJECUTORA DE PROGRAMAS Y PROYECTOS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ADRIANA RAMIREZ RODRIGUEZ<text:s/></text:p>
          </table:table-cell>
          <table:table-cell office:value-type="string" table:style-name="ce1">
            <text:p>DIRECCION EJECUTORA DE PROGRAMAS Y PROYECTOS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A IVONNY BATISTA SENA</text:p>
          </table:table-cell>
          <table:table-cell office:value-type="string" table:style-name="ce1">
            <text:p>DIRECCION EJECUTORA DE PROGRAMAS Y PROYECTO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VILMA JONES DICKSON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LICENT MAGNOLIA PAYANO TOLENTINO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STARLIN CABRAL SOBET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JOSE POLANCO REYES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SOPORTE ADMINISTRATIVO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JOSE ESTRELLA MU¥OZ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 YSABEL QUITERIO BIDO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AUXILIAR ADMINISTRATIVO II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ETTE PATRICIA GREGORIO CUEVAS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AUXILIAR ADMINISTRATIVO I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ROSA RAMIREZ FLORENTINO</text:p>
          </table:table-cell>
          <table:table-cell office:value-type="string" table:style-name="ce1">
            <text:p>DIRECCION FINANCIERA MT</text:p>
          </table:table-cell>
          <table:table-cell office:value-type="string" table:style-name="ce1">
            <text:p>ENC. CUENTAS POR PAGA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IR ENRIQUE SANTOS JIMENE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NATHALIA ULLOA TERRER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VICENTE CARABALL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INSTRUCTOR (A)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 LANTIGUA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BEATO BARE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BAEZ FELI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52000" table:style-name="ce1">
            <text:p>5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ALY AIDA RAMIREZ ACOSTA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CRUZ SANTOS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 ANDUJAR GOME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UBIERA JIMENE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GARABITO MONTER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NA JAVIER JAVIER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ENY LORA LAUREAN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JESUS OZORI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9400" table:style-name="ce1">
            <text:p>29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BAUTISTA CONTRERAS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ANALISTA CAPACITACION Y DESAR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SY DE LOS ANGELES HICIAN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9400" table:style-name="ce1">
            <text:p>29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BAUTISTA RAMIRE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VICEMINISTRO (A)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Y ESTHER CHALAS D' OLE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ANCISCA RODRIGUEZ RODRIGUEZ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OLINA SOTO BIDO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DA LUZ SENCION PE¥A</text:p>
          </table:table-cell>
          <table:table-cell office:value-type="string" table:style-name="ce1">
            <text:p>DIRECCION GENERAL DE EMPLEO -MT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RDA MONTERO MORILLO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ARGELIA RONDON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ENCARNACION MENDEZ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SUB-DIRECT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TER ALGENIS GARCIA MARTE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LIO QUI¿ONES DOMINGUEZ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YISSEL BASORA OZUNA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ERI ALTAGRACIA BEATO ROQUE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DEYANIRA ESPINAL OLMOS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9400" table:style-name="ce1">
            <text:p>29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OSORIA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LOS ANGELES GOMERA REYN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BEL ALCIDES NUÑEZ VASQUEZ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ANTINA NUÑEZ SOSA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HERINE LIZBETH LEGER VALERA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NCARNACION FLORIAN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IONISIO VILLAR (LIC.)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SUB DIRECT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NA BURGOS ROJAS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GARCIA GARCIA DE GARCIA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AUXILIAR ADMINISTRATIVO I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FABIO MONTAS BATISTA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EDUARDO BAUTISTA BOITEL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FLORENTINO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float" office:value="25200" table:style-name="ce1">
            <text:p>2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RE ALTAGRACIA RAMIREZ TERRERO D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SOPORTE ADMINISTRATIV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EISY LISSE MARTINEZ PUJOLS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VALENTIN HERRERA GONZALEZ (L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ALVAREZ DURAN (LIC.)</text:p>
          </table:table-cell>
          <table:table-cell office:value-type="string" table:style-name="ce1">
            <text:p>DIRECCION GENERAL DE TRABAJO MT</text:p>
          </table:table-cell>
          <table:table-cell office:value-type="string" table:style-name="ce1">
            <text:p>ENCARGADO DE UNIDAD</text:p>
          </table:table-cell>
          <table:table-cell office:value-type="string" table:style-name="ce1">
            <text:p>Fijo</text:p>
          </table:table-cell>
          <table:table-cell office:value-type="float" office:value="39000" table:style-name="ce1">
            <text:p>39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OZUNA PEREZ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NTONIO DIAZ BAEZ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ONATO CHALAS FERRER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BRUNILDA RODRIGUEZ TAVAREZ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RIS MERCEDES GOMEZ ALBA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UXILIAR ADMINISTRATIVA I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IVIDAD ALVAREZ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ROSARIO ABAD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SOLEDAD GUZMAN MARTINEZ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AUGUSTO SANCHEZ LORA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AYUDA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Y ELIZABETH CORDERO QUEZADA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IN RAMON SANTANA BONILLA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NORBERTO JIMENEZ TAVERAS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MONTAS ABREU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ULO YAPOR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NNY GARCIA DE LA ROSA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ALTAGRACIA MONTERO PERALTA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A MINERVA DE LA ROSA RODRIGUEZ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LY MARIA AGRAMONTE ECEGET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DIAZ DE LA ROSA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600" table:style-name="ce1">
            <text:p>17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S ANGELES BELTRE RAMIREZ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HERINE GISSEL SANCHEZ PEÑA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CASTA MARABETH SALCEDO ROSARIO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ENCARNACION BOCIO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6000" table:style-name="ce1">
            <text:p>1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MILAGROS CALDERON VARGAS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SKA MERCEDES PEGUERO MARTINE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IA ANZIANI LINARES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CA MARGARITA GARCIA SANCHEZ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NIA DE LA CRUZ DUARTE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HANIA DEL CARMEN BAEZ QUEZADA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RAMON DE LOS SANTOS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EE CASTILLO DE LUZON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SANDRA SANCHEZ FORTUNA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7600" table:style-name="ce1">
            <text:p>17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IRIS SOTO MARTINEZ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MARIA REYES GONZALEZ</text:p>
          </table:table-cell>
          <table:table-cell office:value-type="string" table:style-name="ce1">
            <text:p>DIRECCION OFICINA DE ACCESO A LA INFORMACION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AN OMAR ARIAS MATOS</text:p>
          </table:table-cell>
          <table:table-cell office:value-type="string" table:style-name="ce1">
            <text:p>DIVISION CENTRO DE ATENCION CIUDADANA MT</text:p>
          </table:table-cell>
          <table:table-cell office:value-type="string" table:style-name="ce1">
            <text:p>OFICIAL DE INFORMACION</text:p>
          </table:table-cell>
          <table:table-cell office:value-type="string" table:style-name="ce1">
            <text:p>Fijo</text:p>
          </table:table-cell>
          <table:table-cell office:value-type="float" office:value="24150" table:style-name="ce1">
            <text:p>2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MARTINEZ</text:p>
          </table:table-cell>
          <table:table-cell office:value-type="string" table:style-name="ce1">
            <text:p>DIVISION CENTRO DE DOCUMENTACION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ONILA HERNANDEZ SANTOS</text:p>
          </table:table-cell>
          <table:table-cell office:value-type="string" table:style-name="ce1">
            <text:p>DIVISION CENTRO DE DOCUMENTA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ZABALA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A PEREZ SEPULVEDA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DARIO GONZALEZ RODRIGUEZ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N LIBERTAD DE LA A PAULINO MAR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ENCARGADO ALMACE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HA DANELIA LORA MARTE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NA ARIAS RIJO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EMMANUEL RAMIREZ ABREU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EL LUIS PEREZ FLORENTINO</text:p>
          </table:table-cell>
          <table:table-cell office:value-type="string" table:style-name="ce1">
            <text:p>DIVISION DE ALMACEN Y SUMINISTRO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4150" table:style-name="ce1">
            <text:p>2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ANGELICA QUINCOCES TAVERAS</text:p>
          </table:table-cell>
          <table:table-cell office:value-type="string" table:style-name="ce1">
            <text:p>DIVISION DE ATENCION A LA DISCAPACIDAD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ANTONIA HILARIO PEREZ</text:p>
          </table:table-cell>
          <table:table-cell office:value-type="string" table:style-name="ce1">
            <text:p>DIVISION DE ATENCION A LA DISCAPACIDAD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MOND ANTONIO SOSA AYBAR</text:p>
          </table:table-cell>
          <table:table-cell office:value-type="string" table:style-name="ce1">
            <text:p>DIVISION DE ATENCION A LA DIVERSIDAD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LANDA MILADYS BAEZ</text:p>
          </table:table-cell>
          <table:table-cell office:value-type="string" table:style-name="ce1">
            <text:p>DIVISION DE ATENCION VIH Y SID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OLY ALTAGRACIA GRULLON CESPEDES</text:p>
          </table:table-cell>
          <table:table-cell office:value-type="string" table:style-name="ce1">
            <text:p>DIVISION DE ATENCION VIH Y SID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UZ DE LOS SANTOS ALCANTARA</text:p>
          </table:table-cell>
          <table:table-cell office:value-type="string" table:style-name="ce1">
            <text:p>DIVISION DE ATENCION VIH Y SIDA MT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RA DOLORES DIAZ PEREZ</text:p>
          </table:table-cell>
          <table:table-cell office:value-type="string" table:style-name="ce1">
            <text:p>DIVISION DE ATENCION VIH Y SID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LY CELESTE GRACIANO MATOS</text:p>
          </table:table-cell>
          <table:table-cell office:value-type="string" table:style-name="ce1">
            <text:p>DIVISION DE ATENCION VIH Y SID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JAIRA ELINOR MOTA SANDOVAL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DEL SOCORRO PAULINO COSTE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YSA ESTHER ADAMES PIÑA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RIVERA MONTAÑO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LEOMARIS FLORENCIO (LICDA.)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ARIAS ULLOA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IS MAGALIS CASTILLO DE BAEZ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TECNICO ADM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DA MARIA DIAZ JIMENEZ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SSA MASSIELLE SANTAN ARVELO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TESORERIA</text:p>
          </table:table-cell>
          <table:table-cell office:value-type="string" table:style-name="ce1">
            <text:p>Fijo</text:p>
          </table:table-cell>
          <table:table-cell office:value-type="float" office:value="24150" table:style-name="ce1">
            <text:p>2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YS YAMEL PEREZ ORTEGA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BELTRE FERNANDEZ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MANUEL SENCION RODRIGUEZ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A SARA VIZCAINO MEJIA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RIZ BELEN MARTE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NALISTA FINANCIERO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A ALTAGRACIA GALVEZ POLANCO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EVANGELISTA ROBLES VARGA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CLARIBEL JIMENEZ DIAZ</text:p>
          </table:table-cell>
          <table:table-cell office:value-type="string" table:style-name="ce1">
            <text:p>DIVISION DE EJECUCION PRESUPUESTARIA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ISABEL SUAREZ JOSE</text:p>
          </table:table-cell>
          <table:table-cell office:value-type="string" table:style-name="ce1">
            <text:p>DIVISION DE EJECUCION PRESUPUESTARIA <text:s/>MT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GRISSEL VALDEZ ABREU</text:p>
          </table:table-cell>
          <table:table-cell office:value-type="string" table:style-name="ce1">
            <text:p>DIVISION DE EJECUCION PRESUPUESTARIA <text:s/>MT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ELVA PEREZ RODRIGUEZ</text:p>
          </table:table-cell>
          <table:table-cell office:value-type="string" table:style-name="ce1">
            <text:p>DIVISION DE EJECUCION PRESUPUESTARIA <text:s/>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LYS ANABELIS MEJI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OMAS PAULUS LIZARDO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ZANA JIMENEZ RAMIRE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MARTIRE BAE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EONARDO TORRES PE 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MONTERO ALCANTAR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GARCIA TAVERAS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EBANISTA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OTAÑO ALCANTAR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ROSARIO ZARZUEL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LOPEZ GUZMAN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IGUEL CASTILLO ACOST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FRANCISCO GUTIERREZ PADILL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ALMANZAR DIA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EL GARCI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ITA ALTAGRACIA COLON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TZ FREUND MADER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MEJIA JIMENE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ZORRILLA NUÑE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IAS MANUEL ESCORBORES MANZUET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IBAL ASTACIO GUERRERO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CEVEDO CORDERO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USTINO GUERRERO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HERRERA MERAN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BEL DE LA ROSA PERE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MENSAJERA INTERNA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CUEVAS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DE LOS REYES JIMENEZ FELI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ARTINEZ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A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METIVIER MOYA</text:p>
          </table:table-cell>
          <table:table-cell office:value-type="string" table:style-name="ce1">
            <text:p>DIVISION DE SERVICIOS GENERALE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1762.772499999999" table:style-name="ce1">
            <text:p>21762.77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ARIA PAULINO HERNANDEZ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BEL GONZALEZ HERNANDEZ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RUIZ MENDEZ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SCISCO JOSE APONTE PONS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RESINAL ROJAS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LCIA ELIZABETH PAULA GARCIA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ILDA MARIELA DIAZ ARAMBOLES</text:p>
          </table:table-cell>
          <table:table-cell office:value-type="string" table:style-name="ce1">
            <text:p>DIVISION DE TESORERI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CASTILLO</text:p>
          </table:table-cell>
          <table:table-cell office:value-type="string" table:style-name="ce1">
            <text:p>OBSERVATORIO DE PREVENCION DE RIESGOS LABORALES <text:s/>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 RAFAEL PICHARDO BURGOS</text:p>
          </table:table-cell>
          <table:table-cell office:value-type="string" table:style-name="ce1">
            <text:p>OBSERVATORIO DEL MERCADO LABORAL DOMINICANO MT</text:p>
          </table:table-cell>
          <table:table-cell office:value-type="string" table:style-name="ce1">
            <text:p>ANALISTA OBSERVATORIO LABORAL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LLY NATALIA MARTINEZ SOLANO</text:p>
          </table:table-cell>
          <table:table-cell office:value-type="string" table:style-name="ce1">
            <text:p>OBSERVATORIO DEL MERCADO LABORAL DOMINICANO MT</text:p>
          </table:table-cell>
          <table:table-cell office:value-type="string" table:style-name="ce1">
            <text:p>AUXILIAR ADMINISTRATIVO I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YNI NOEMI RODRIGUEZ HEREDIA</text:p>
          </table:table-cell>
          <table:table-cell office:value-type="string" table:style-name="ce1">
            <text:p>OBSERVATORIO DEL MERCADO LABORAL DOMINICAN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S JHORELIS DIAZ LUNA</text:p>
          </table:table-cell>
          <table:table-cell office:value-type="string" table:style-name="ce1">
            <text:p>OBSERVATORIO DEL MERCADO LABORAL DOMINICAN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BA ARACELIS GUZMAN ALVAREZ</text:p>
          </table:table-cell>
          <table:table-cell office:value-type="string" table:style-name="ce1">
            <text:p>OBSERVATORIO DEL MERCADO LABORAL DOMINICANO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ANIRA DOLORES MATRILLE LAJARA</text:p>
          </table:table-cell>
          <table:table-cell office:value-type="string" table:style-name="ce1">
            <text:p>OBSERVATORIO DEL MERCADO LABORAL DOMINICANO MT</text:p>
          </table:table-cell>
          <table:table-cell office:value-type="string" table:style-name="ce1">
            <text:p>DIRECTOR (A) <text:s/>DE AREA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LENA DEVORA RODRIGUEZ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LY LISETH FELIZ RAMIREZ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ERIDANIA MEJIA MATOS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ENCARGADO OFICINA TERRITORI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Y MILAGROS OGANDO GOMERA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YUDYIRIS HERRERA SURIEL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LANIRA CASTILLO SANTANA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RIA ALVAREZ ENCARNACION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IDIA MARINE ALCEQUIEZ</text:p>
          </table:table-cell>
          <table:table-cell office:value-type="string" table:style-name="ce1">
            <text:p>OFICINA TERRITORIAL DE EMPLEO DISTRITO NACIONAL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NILDA DE JESUS VASQUEZ ARIAS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RONELIS GERALDINA FRAGOSO SANCH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LANDO KENNEDY CACERES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ANTONIO ANDUJAR HERASME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23625" table:style-name="ce1">
            <text:p>236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ANTONIO CASILLA MOLIN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LUISA SANTOS ORTIZ (DR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NUÑEZ SOSA (DR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A BELLO HEREDI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ENNY ZABALA (LICD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L CARMEN CUETO SANTANA (DR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PIMENTEL GUEVARA (ING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ITA DIAZ CABRERA (LICD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MARCELINA CABRAL PEÑ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ALTAGRACIA ANDUJAR PER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NATANAEL ABREU TEJAD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ISITA (LUZ) MARTINEZ DE LA CRUZ (L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ALEJANDRO CALDERON GOM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MATOS SEGURA (LICD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MARGARITA ACEVEDO SANTOS (DR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MARGARITA GRACIANO SARMIENTO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O RODRIGU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LARA SOBET (LIC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SE YOKASTA MEJIA ADAMES (LICDA.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IS ANTONIO CASTILLO ALMANZAR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ALTAGRACIA BAUTISTA JOSE<text:s/>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BA MARIA VALLEJO JIMEN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IGNACIO BONILLA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LCE MARIA ALCANTARA PIMENTEL (LIC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A POZO JAIME (LICD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A RUFINA DE LA ROSA (LICD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ILDA ALTAGRACIA MELO FERRERAS (L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 ROSA FAMILIA MUESES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 SANCHEZ NUÑ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LIS BIENVENIDA MARTY PERALTA (LI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ONIA ROSARIO RODRIGUEZ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SUAREZ GUZMAN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MERCEDES PEREZ ARIAS (LI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A DANESA INOA CASTRO (LICDA.)</text:p>
          </table:table-cell>
          <table:table-cell office:value-type="string" table:style-name="ce1">
            <text:p>REPRESENTACION LOCAL DE TRABAJO DE DISTRITO NACION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EL LAHOZ DE LA PAZ</text:p>
          </table:table-cell>
          <table:table-cell office:value-type="string" table:style-name="ce1">
            <text:p>SECCION DE CONTROL DE BIENES MT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TORRES PEÑA ( LICDA.</text:p>
          </table:table-cell>
          <table:table-cell office:value-type="string" table:style-name="ce1">
            <text:p>SECCION DE CONTROL DE BIENES MT</text:p>
          </table:table-cell>
          <table:table-cell office:value-type="string" table:style-name="ce1">
            <text:p>ENCARGADO (A) SECCIO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JOAQUIN GUEVARA DEVERS</text:p>
          </table:table-cell>
          <table:table-cell office:value-type="string" table:style-name="ce1">
            <text:p>DIRECCION DE COORDINACION DE CAPACITACION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DANIEL SOTO RIVERA</text:p>
          </table:table-cell>
          <table:table-cell office:value-type="string" table:style-name="ce1">
            <text:p>SECCION DE CONTROL DE BIENES MT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GARCIA MATEO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IRICO ARMANDO BAEZ PUELLO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JARDINERO (A)</text:p>
          </table:table-cell>
          <table:table-cell office:value-type="string" table:style-name="ce1">
            <text:p>Fijo</text:p>
          </table:table-cell>
          <table:table-cell office:value-type="float" office:value="14850" table:style-name="ce1">
            <text:p>14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Y LORENZO UREÑA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PLOMERO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PIDIO PUELLO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BERTO ANTONIO MEDINA PERALTA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CITO MONTES DE OCA ROA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JOSE MERCEDES PEREZ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EDO MONTERO RAMIREZ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ENCARGADO DE MANTENIMIENTO Y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KA DE LOS SANTOS DE OLE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HAIRA MORA VASQU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FINO MONTERO BERIGUETE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MARISOL FELIZ FERRER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RA ALTAGRACIA RUBIO REYES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ENC. UNIDAD DE MAYORDOMI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LIA MARTIN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MERCEDES SORIAN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INA DE LOS ANGELES MICHEL BAT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DRES BURG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RA ALTAGRACIA RODRIGU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A ALTAGRACIA TEJADA DURAN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CONCE BATIST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IMENEZ SANTIAG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CARRASC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JIMENEZ VALD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A MAGDALENA BAUTISTA TAPI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MORALES RAMIR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MARGARITA CASTILL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N ADAMES MOR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LIAN GUZMAN ROBLES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LCANTARA NEPOMUCEN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 BOCIO REYES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NY MONTERO MONTERO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 MARIA CAPELLAN<text:s/>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ORDALIZA MARTE PER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LA MANZUETA LEBRON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STICA SIERRA MARTE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 YOLANDA GARCI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NA ALMANZAR RODRIGU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ENC. UNIDAD DE MAYORDOMI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SOTO BERNABEL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DE LIMPIEZA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ANZUET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BRITO ZAPAT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OSA GARCIA PEÑ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IBEL LANSELOT SANTANA RIVERA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ALISANDRO PEÑA ROSARIO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GENIO RODRIGUEZ RAMIREZ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3000" table:style-name="ce1">
            <text:p>5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E BELLIARD FERNANDEZ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ARQUITECTO (A)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FRIN ANDRES AQUINO ROSARIO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S ESTHER DURAN BREA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ENCARGADO (A) SECC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Y ALBERTO LORENZO TEJEDA</text:p>
          </table:table-cell>
          <table:table-cell office:value-type="string" table:style-name="ce1">
            <text:p>SECCION DE REVISION DE EDIFICACIONES MT</text:p>
          </table:table-cell>
          <table:table-cell office:value-type="string" table:style-name="ce1">
            <text:p>ARQUITECTO (A)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FERNANDEZ UCETA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ANTONIO BURGOS BAEZ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 JESUS CORNIEL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CANDELARIO ACOSTA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DO EMILIO PEÑA MENDEZ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BERTO TERRERO CARVAJAL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ARCIA SANCHEZ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NRIQUE BELTRE MATOS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TRINIDAD RAMOS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MECANIC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ICHARDO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</text:p>
          </table:table-cell>
          <table:table-cell office:value-type="float" office:value="24150" table:style-name="ce1">
            <text:p>2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MEJIA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ADHAMES MELO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ESTEVAN ROJAS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SUB-ENCARGAD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TON DANIEL PEGUERO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SOLIS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5200" table:style-name="ce1">
            <text:p>2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RICARDO DURAN POLANCO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GUSTIN ABREU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RO VILLAR ENCARNACION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SANCHEZ CONCEPCION</text:p>
          </table:table-cell>
          <table:table-cell office:value-type="string" table:style-name="ce1">
            <text:p>SECCION DE TRANSPORTACION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A PARR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TA MONTILLA PER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SENEYDA JUM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FIDELINA SEGURA BATIST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EDA MARIA SUER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LY MEJIA ALCANTAR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IRKA VICTORIA YORRO NOVAS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SETTY ALTAGRACIA MENDOZA ABREU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QUIDEA MORAIMA MORATO CACERES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AMADA ESPINO MANZUET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ERKA MADE LEBRON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ZABALA RODRIGU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FAMILI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ICY JOSELIN MEDINA GRULLON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A REYES TAMAY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IN DOMINGU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EVERANA PONCIANO VILORI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FREDO DOMINGUEZ ROQUE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NI CUEBAS BA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ALTAGRACIA MATA PER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SECRETARIA AUXILIAR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SANCHEZ CASTILL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. CORRESPONDENCI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KY MEJIA DICKSON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OL PLACERES MEND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5200" table:style-name="ce1">
            <text:p>2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YAN VIRGILIO MARTINEZ FIGUERO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WILDA JACQUELINE GALLARDO ASTACI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28980" table:style-name="ce1">
            <text:p>289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ETRIO OTAÑO MARIAN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VELIS HERNANDEZ TRINIDAD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SOT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CIDA ALEXANDE MONTERO RODRIGUEZ LICD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RICARDO FRANCO BA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LENA CARELA SANTAN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A JAIME CONNOR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TOS MEL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IDY ALTAIRA ROMAN ACOST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CELA BAUTISTA SANCHE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PROTOCOLO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MARIA MERCEDES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CONTABILIDAD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DANIA MERCEDES ALVAREZ DE LA ROS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MEDIADOR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ARIA ORTIZ DE LA CRUZ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MANUEL BRADOR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ELIZABETH AQUINO DE JESUS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FIRIO JAQUEZ RAMON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LUIS CONTRERAS VALENZUEL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YRSI MARTINEZ SANTANA LICD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DRES CONTRERAS VALENZUELA ING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ANTANA ORTEGA LIC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YAMIRA ANTONIA HERASME HERASME LIC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JIMENEZ DE JESUS LICD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NTONIA CABRERA FERNANDEZ LICD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HEREDI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BERKYS NUÑEZ ESPINOS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CUETO LEONARDO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DE LA ROSA GUERRERO LIC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NUEL MERCEDES MONTAÑO LIC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NORIS PANTALEON FERRERIRA LIC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IAS LUZ ENCARNACION VIOLA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NOLIA CUEVAS CUEVA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RIO DEL PILAR SILBERBERG ALVAREZ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O FLORIAN MESA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CARINA SEGURA GOMEZ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YOLANDA COMAS ADAMES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JOSEFINA MENDOZA BONIFACIO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JOSE RAFAEL PEÑA ALMONTE</text:p>
          </table:table-cell>
          <table:table-cell office:value-type="string" table:style-name="ce1">
            <text:p>OFICINA TERRITORIAL DE EMPLEO SANTO DOMINGO ES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ARIA VIRGEN MOLINA DE LA ROS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CARLOS UBALDO VENTUR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SIA ESPINO NUÑEZ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MENSAJER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 VALDEZ SURIEL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JAIRA BLANCO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ABREU PAULINO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NIA LARA JAVIER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CAMPECHANO ALCANTAR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ALEJANDRA FERMIN ENCARNACION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TAVAREZ SANCHEZ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 DE JESUS ROSARIO FIGUERO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SILVIA TORRES PEÑ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ELIZABETH GONZALEZ LOCKHART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MERCEDES RODRIGO LOPEZ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A POLANCO SUERO LICD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DRES HERNANDEZ TIRADO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NATHANIEL MONAGAS GONZALEZ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E JESUS HIDALGO JAVIER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CONCEPCION AMPARO VASQUEZ LIC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MILIO REYES AYAL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SELDA ALTAGRACIA GOMEZ RAMIREZ LICD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A MATOS MEDIN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GIA MATILDE PADOVANI GUZMAN DR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ECIA RODRIGUEZ DURAN LICD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ELIS MARGARITA MARTINEZ BRITO DR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CELA AMPARO FELIZ SOTO LICD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TOLOME ATANACIO PEREZ JIMENEZ LIC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ARTURO SERRATA ZAITER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NTONIO MOREL MOREL LIC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ALVADOR DILONE SANTIAGO LIC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ELIS MIGUELINA PAULINO REYES LIC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A ALTAGRACIA FERNANDEZ ARIAS LICDA</text:p>
          </table:table-cell>
          <table:table-cell office:value-type="string" table:style-name="ce1">
            <text:p>REPRESENTACION LOCAL DE TRABAJO DE SANTO DOMINGO OESTE MT</text:p>
          </table:table-cell>
          <table:table-cell office:value-type="string" table:style-name="ce1">
            <text:p>ENCARGADO DE DIVIS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YELMA MABEL DE LOS SANTOS CABRERA</text:p>
          </table:table-cell>
          <table:table-cell office:value-type="string" table:style-name="ce1">
            <text:p>OFICINA TERRITORIAL DE EMPLEO SANTO DOMINGO OESTE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XIOMARA BATISTA MATOS</text:p>
          </table:table-cell>
          <table:table-cell office:value-type="string" table:style-name="ce1">
            <text:p>OFICINA TERRITORIAL DE EMPLEO SANTO DOMINGO OESTE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LORA</text:p>
          </table:table-cell>
          <table:table-cell office:value-type="string" table:style-name="ce1">
            <text:p>OFICINA TERRITORIAL DE EMPLEO SANTO DOMINGO OESTE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LA RAMOS ROBLES LIC</text:p>
          </table:table-cell>
          <table:table-cell office:value-type="string" table:style-name="ce1">
            <text:p>OFICINA TERRITORIAL DE EMPLEO SANTO DOMINGO OESTE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NUEL DE JESUS RODRIGUEZ</text:p>
          </table:table-cell>
          <table:table-cell office:value-type="string" table:style-name="ce1">
            <text:p>OFICINA TERRITORIAL DE EMPLEO SANTO DOMINGO OESTE</text:p>
          </table:table-cell>
          <table:table-cell office:value-type="string" table:style-name="ce1">
            <text:p>ENCARGADO OFICINA TERRITORI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DEL ALBA LEBRON CRU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YS JULIAN RODRIGUEZ JIME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A ULLOA VARGA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ODY ALBA SANTO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SIS MARLENY ROSARIO ROSARI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A PEÑ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IS MERCEDES LOP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DEPRAT BEAT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RADHAMES LOPEZ LOP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VEZ NUÑEZ EDIFER ARIALDY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DE EMPLE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VIS JOSE FELIZ REY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YISSETT PICHARDO ESTEV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ESTEFANY ALVAREZ UREÑ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NA JOSEFINA FRANCISCA PANTALEON GRULLON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I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ILBERTO ALEJO REYNOS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TESORER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N LUCIA FERNAND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CAROLINA GEREZ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NY CAROLINA RIVERA DE RODRIGUEZ DE MEDINA JR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CAROLINA GEREZ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VIN EVANGELISTA UREÑA MARTI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50" table:style-name="ce1">
            <text:p>17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NGRID MERCEDES ROSARI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19985.294999999998" table:style-name="ce1">
            <text:p>19985.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MEDINA ACEVED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AN DERBIS POLANCO CIRINE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ANCISCA TAVAREZ GARCI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NA MERCEDES VARGAS JIME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YGNACIO SUAREZ DOMIN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MERCEDES LORA BATLLE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HIRA HEROINA GRULLON DE LA CRU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MEDINA GARCI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MANUEL CRUZ MAT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RELACIONES PUBLICA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ORA DE JESUS FERNANDEZ PEÑ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RAMONA PEREZ MARTI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UPERVISOR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ENISE ANTONIA HONORET M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ALQUIDANIA TEJADA GONZAL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NTONIO RAMOS MERCAD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APOLINAR ORTIZ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NRIQUE HERNANDEZ PEÑ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ELISSE MARIA MATA ROJA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PAULINO PARR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IGNACIA RODRIGUEZ MARTI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ISON DISMARIE BUEN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NTONIO TORIBI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4150" table:style-name="ce1">
            <text:p>2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FELIX ESPINAL RAMO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5200" table:style-name="ce1">
            <text:p>2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ANTONIO RODRIGUEZ NUÑ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25200" table:style-name="ce1">
            <text:p>25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BEL DE LA CRUZ ACOST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VALENTIN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EMILIO MUOZ PILARTE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FONSO ACEVEDO GARCI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PABLO TAVERAS MARTI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LADIMIR ORLANDO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RODRIGUEZ ARIAS LIC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ORAH JOSEFINA SUAREZ MARTIN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EJANDRA TEJADA SANABI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IRIS FRIA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DE LA CRUZ ARVELO LICD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DOMINGO MARTINEZ BATIST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AMADORE COLON VILLALON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YUDANTE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 DOMINGUEZ UREÑ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OLY JUANA ITURRIETA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OPORTE ADMINISTRATIVO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RTURO SANTOS CABRER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QUINO ESPINAL CRU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ILA ALTAGRACIA ACOST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RAFAELA DEL CARMEN HERNANDEZ ALMONTE DE ANIC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MEDIADOR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ROJAS ROSARI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ADELAIDA CHECO HERNANDEZ DE ROSARI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EDUARDO FERREIRA CRU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RRDINADOR DE SERVICIOS GEN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BEL GUILLERMINA SANTIAGO TAVERA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ANTONIO PEREZ PERALT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DE LA DIFUSION DE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Y ELIZABETH RODRIGUEZ FERNAND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IRA HORTENSIA TUERO CRU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SOPORTE ADMINISTRATIV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GUSTAVO GARCIA RAMO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LANDO SANCHEZ PIMENTEL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SCOIDY ISIDRO PAULINO ROBLE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LIO ZAPATA MONCION LIC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ARCIANO PERCIA PORTORREAL LIC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NIAS HURTADO SUERO LICD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DEL ALBA PEÑA CASTILLO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SANCHEZ ADAMES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ELVIRA ESTEVEZ RODRIGUEZ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WAR DAVID REYES PEÑA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NINA FORTUNA LIC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JOSE GONZALEZ APOLINARIO</text:p>
          </table:table-cell>
          <table:table-cell office:value-type="string" table:style-name="ce1">
            <text:p>SECCION DE MANTENIMIENTO 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 ALTAGRACIA ESPAILLAT ALMONTE DE C</text:p>
          </table:table-cell>
          <table:table-cell office:value-type="string" table:style-name="ce1">
            <text:p>REPRESENTACION LOCAL DE TRABAJO DE SANTIAGO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MELA LIBERT FERMIN FERMIN</text:p>
          </table:table-cell>
          <table:table-cell office:value-type="string" table:style-name="ce1">
            <text:p>OFICINA TERRITORIAL DE EMPLEO SANTIAG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NA ALEXANDRA NUÑEZ GUZMAN</text:p>
          </table:table-cell>
          <table:table-cell office:value-type="string" table:style-name="ce1">
            <text:p>OFICINA TERRITORIAL DE EMPLEO SANTIAGO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NA MIREYA ADAMES SANTOS</text:p>
          </table:table-cell>
          <table:table-cell office:value-type="string" table:style-name="ce1">
            <text:p>OFICINA TERRITORIAL DE EMPLEO SANTIAGO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MARIA MENDEZ TAVAREZ</text:p>
          </table:table-cell>
          <table:table-cell office:value-type="string" table:style-name="ce1">
            <text:p>OFICINA TERRITORIAL DE EMPLEO SANTIAGO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ODETI SALAZAR CABRERA</text:p>
          </table:table-cell>
          <table:table-cell office:value-type="string" table:style-name="ce1">
            <text:p>OFICINA TERRITORIAL DE EMPLEO SANTIAGO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LEIKA ANTONIA JAVIER VASQUEZ</text:p>
          </table:table-cell>
          <table:table-cell office:value-type="string" table:style-name="ce1">
            <text:p>OFICINA TERRITORIAL DE EMPLEO SANTIAG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DIGNA DE JESUS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SILVERIA FERRERAS RODRIGUEZ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LETTE HICIANO GUZMAN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LI YOLANDA SANTOS DIAZ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 ANTONIA PAULA GOMEZ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DEL ROSARIO MARIA RODRIGUEZ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ILO VELEZ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ELIZABET EVARISTA HENRIQUEZ DURAN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IALIS PEREZ BAUTISTA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CESPEDES LEDESMA LIC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ADAMES NUÑEZ DE BOTTIER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ESTELA CONCEPCION VALERIO LICDA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DAHIANA MINYETY MINYETY</text:p>
          </table:table-cell>
          <table:table-cell office:value-type="string" table:style-name="ce1">
            <text:p>REPRESENTACION LOCAL DE TRABAJO DE SAN JOSE DE OCO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REGORIO MARTINEZ ROA</text:p>
          </table:table-cell>
          <table:table-cell office:value-type="string" table:style-name="ce1">
            <text:p>REPRESENTACION LOCAL DE TRABAJO DE SAN JOSE DE OCOA 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 AMARILYS GONZALEZ LARA</text:p>
          </table:table-cell>
          <table:table-cell office:value-type="string" table:style-name="ce1">
            <text:p>REPRESENTACION LOCAL DE TRABAJO DE SAN JOSE DE OCO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URAN REMIGIO LIC</text:p>
          </table:table-cell>
          <table:table-cell office:value-type="string" table:style-name="ce1">
            <text:p>REPRESENTACION LOCAL DE TRABAJO DE SAN JOSE DE OCOA MT</text:p>
          </table:table-cell>
          <table:table-cell office:value-type="string" table:style-name="ce1">
            <text:p>REPRESENTANTE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NY ALBERTO MINYETY MINYETY</text:p>
          </table:table-cell>
          <table:table-cell office:value-type="string" table:style-name="ce1">
            <text:p>REPRESENTACION LOCAL DE TRABAJO DE SAN JOSE DE OCO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SENIA LAVIGNE RIVERA</text:p>
          </table:table-cell>
          <table:table-cell office:value-type="string" table:style-name="ce1">
            <text:p>DIRECCION DE INSPECCION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URY VICENTE CAMINERO CARBONEL</text:p>
          </table:table-cell>
          <table:table-cell office:value-type="string" table:style-name="ce1">
            <text:p>REPRESENTACION LOCAL DE TRABAJO DE SAN JOSE DE OCO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CAS MATEO ZABALA</text:p>
          </table:table-cell>
          <table:table-cell office:value-type="string" table:style-name="ce1">
            <text:p>OFICINA TERRITORIAL DE EMPLEO SAN JUAN DE LA MAGUAN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MARIBEL BAUTISTA BAEZ</text:p>
          </table:table-cell>
          <table:table-cell office:value-type="string" table:style-name="ce1">
            <text:p>OFICINA TERRITORIAL DE EMPLEO SAN JUAN DE LA MAGUAN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EMY DANIRIS SUERO MEJIA</text:p>
          </table:table-cell>
          <table:table-cell office:value-type="string" table:style-name="ce1">
            <text:p>OFICINA TERRITORIAL DE EMPLEO SAN JUAN DE LA MAGUANA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ELANIA FAMILIA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DRES PANIAGUA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MESA VALDEZ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RY DIANA LEBRON FERRERAS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KAYRA LUNA AMADOR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EURIS ENCARNACION SANCHEZ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ORFI SANTANA VALDEZ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DELINA DE LOS SANTOS SOSA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TINO ARIAS ECHAVARRIA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DEL CARMEN N LIC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CABRAL DE LA ROSA</text:p>
          </table:table-cell>
          <table:table-cell office:value-type="string" table:style-name="ce1">
            <text:p>REPRESENTACION LOCAL DE TRABAJO DE SAN JUAN DE LA MAGUAN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SANTANA MOTA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NA YRIS POLANCO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O RAMIREZ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CARO GUERRERO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BEL TAVERAS MEDINA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EL ROSARIO FRIAS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CAJERO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Y DAHIAN SIERRA FELICIANO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SANCHEZ RAMIREZ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O JHOSANDRY NWOKEJI MARTINEZ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UETO MONEGRO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ILYN JESABEL HIDALGO SANCHEZ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DUARDO PEREZ VALERA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MILIO AGRAMONTE MELO LIC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ENCARNACION DIAZ LIC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LCIA RODRIGUEZ RAMIREZ LICDA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OVEVA SEVERINO GUZMAN</text:p>
          </table:table-cell>
          <table:table-cell office:value-type="string" table:style-name="ce1">
            <text:p>OFICINA TERRITORIAL DE EMPLEO SAN FRANCISCO DE MACORI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ICIA HILARIO</text:p>
          </table:table-cell>
          <table:table-cell office:value-type="string" table:style-name="ce1">
            <text:p>OFICINA TERRITORIAL DE EMPLEO SAN FRANCISCO DE MACORI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SORIS MOLINA DE LOS ANGELES</text:p>
          </table:table-cell>
          <table:table-cell office:value-type="string" table:style-name="ce1">
            <text:p>OFICINA TERRITORIAL DE EMPLEO SAN FRANCISCO DE MACORIS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ARISELI ALMANZAR MEDINA</text:p>
          </table:table-cell>
          <table:table-cell office:value-type="string" table:style-name="ce1">
            <text:p>REPRESENTACION LOCAL DE TRABAJO DE SANTIAGO RODRIGUEZ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ODALIS RODRIGUEZ RODRIGUEZ</text:p>
          </table:table-cell>
          <table:table-cell office:value-type="string" table:style-name="ce1">
            <text:p>REPRESENTACION LOCAL DE TRABAJO DE SANTIAGO RODRIGUEZ MT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Y YANELL CUESTO GOMEZ</text:p>
          </table:table-cell>
          <table:table-cell office:value-type="string" table:style-name="ce1">
            <text:p>REPRESENTACION LOCAL DE TRABAJO DE SANTIAGO RODRIGUEZ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CAROLINA GEREZ RODRIGUEZ</text:p>
          </table:table-cell>
          <table:table-cell office:value-type="string" table:style-name="ce1">
            <text:p>REPRESENTACION LOCAL DE TRABAJO DE SANTIAGO RODRIGUEZ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BEIRA ALTAGRACIA ALMONTE</text:p>
          </table:table-cell>
          <table:table-cell office:value-type="string" table:style-name="ce1">
            <text:p>REPRESENTACION LOCAL DE TRABAJO DE VALVERDE MA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IS DEL CARMEN BAEZ BONILLA</text:p>
          </table:table-cell>
          <table:table-cell office:value-type="string" table:style-name="ce1">
            <text:p>REPRESENTACION LOCAL DE TRABAJO DE VALVERDE MA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RCENIO BOURDIERD SERRATA</text:p>
          </table:table-cell>
          <table:table-cell office:value-type="string" table:style-name="ce1">
            <text:p>REPRESENTACION LOCAL DE TRABAJO DE VALVERDE MA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BLES DE LEON LIC</text:p>
          </table:table-cell>
          <table:table-cell office:value-type="string" table:style-name="ce1">
            <text:p>REPRESENTACION LOCAL DE TRABAJO DE VALVERDE MAO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RIOSO PAREDES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DOÑE DEL ROSARIO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RYS MARGARITA ARAUJO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CEBALLOS DE JESUS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ESTHER GUERRERO ZAPATA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ELMI RAMIREZ BRITO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ELIZABETH MARTINEZ PEREZ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MUÑOZ MONTAN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IA RAMIREZ REYES LICDA</text:p>
          </table:table-cell>
          <table:table-cell office:value-type="string" table:style-name="ce1">
            <text:p>REPRESENTACION LOCAL DE TRABAJO DE SAN CRISTOBAL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TEJADA DIPRE</text:p>
          </table:table-cell>
          <table:table-cell office:value-type="string" table:style-name="ce1">
            <text:p>OFICINA TERRITORIAL DE EMPLEO SAN CRISTOBAL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ALEXANDRA PAULINO DE JESUS</text:p>
          </table:table-cell>
          <table:table-cell office:value-type="string" table:style-name="ce1">
            <text:p>OFICINA TERRITORIAL DE EMPLEO SAN CRISTOBAL</text:p>
          </table:table-cell>
          <table:table-cell office:value-type="string" table:style-name="ce1">
            <text:p>ENCARGADO OFICINA TERRITORI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O CASTILLO FERNANDEZ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EREYDA CRISOSTOMO VASQUEZ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DERICO MONTAS GARCIA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ARIAS PEREZ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LY UREÑA VASQUEZ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UDY GOMEZ TEJADA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RTINEZ SALA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ACEA SANTOS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IN REYES GUZMAN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A REYES GARCIA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URIS LEONARDO MOLINA PERALTA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REMIGIO GARCIA ARIAS LIC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CABRERA SANTOS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ANTONIO NUÑEZ RODRIGUEZ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GUERRERO OGANDO LIC</text:p>
          </table:table-cell>
          <table:table-cell office:value-type="string" table:style-name="ce1">
            <text:p>REPRESENTACION LOCAL DE TRABAJO DE PUERTO PLAT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ELIA ORTIZ REYES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EVANGELISTA ALMANZAR LOPEZ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ARACELIS BRITO GARCIA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BERTO MARIA CRUCETA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LLIRY YASMIN TEJADA HICIANO LICDA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REYNOSO TAVAREZ LIC</text:p>
          </table:table-cell>
          <table:table-cell office:value-type="string" table:style-name="ce1">
            <text:p>REPRESENTACION LOCAL DE TRABAJO DE SALCEDO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NA MARIA ACOSTA CALCAÑO</text:p>
          </table:table-cell>
          <table:table-cell office:value-type="string" table:style-name="ce1">
            <text:p>REPRESENTACION LOCAL DE TRABAJO DE SAMAN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LINDA GERONIMO JONES</text:p>
          </table:table-cell>
          <table:table-cell office:value-type="string" table:style-name="ce1">
            <text:p>REPRESENTACION LOCAL DE TRABAJO DE SAMANA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ANIA ANTONIA MARTINEZ BONILLA</text:p>
          </table:table-cell>
          <table:table-cell office:value-type="string" table:style-name="ce1">
            <text:p>REPRESENTACION LOCAL DE TRABAJO DE SAMAN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BA MARIA VALLEJO JIMENEZ</text:p>
          </table:table-cell>
          <table:table-cell office:value-type="string" table:style-name="ce1">
            <text:p>REPRESENTACION LOCAL DE TRABAJO DE SAM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ISA DE LEON CALCAÑO</text:p>
          </table:table-cell>
          <table:table-cell office:value-type="string" table:style-name="ce1">
            <text:p>REPRESENTACION LOCAL DE TRABAJO DE SAMAN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FOURCH HILLORD</text:p>
          </table:table-cell>
          <table:table-cell office:value-type="string" table:style-name="ce1">
            <text:p>REPRESENTACION LOCAL DE TRABAJO DE SAMAN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KE MIJAIL REYES PEREZ</text:p>
          </table:table-cell>
          <table:table-cell office:value-type="string" table:style-name="ce1">
            <text:p>REPRESENTACION LOCAL DE TRABAJO DE DUVERGE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ODORA ANDREA SANCHEZ ROMERO</text:p>
          </table:table-cell>
          <table:table-cell office:value-type="string" table:style-name="ce1">
            <text:p>REPRESENTACION LOCAL DE TRABAJO DE DUVERGE MT</text:p>
          </table:table-cell>
          <table:table-cell office:value-type="string" table:style-name="ce1">
            <text:p>INSPECTOR (A)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FERMIR NIVAR</text:p>
          </table:table-cell>
          <table:table-cell office:value-type="string" table:style-name="ce1">
            <text:p>REPRESENTACION LOCAL DE TRABAJO DE DUVERGE MT</text:p>
          </table:table-cell>
          <table:table-cell office:value-type="string" table:style-name="ce1">
            <text:p>INSPECTOR (A)<text:s/>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YS CUEVAS MEDRANO</text:p>
          </table:table-cell>
          <table:table-cell office:value-type="string" table:style-name="ce1">
            <text:p>REPRESENTACION LOCAL DE TRABAJO DE DUVERGE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ITIVA DE CASTRO CIPRIAN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FRIAS CARELA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CECILIA ZORRILLA NIETO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FORCHEZ RAMOS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ALTAGRACIA CORDERO DE REYES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ZOMERI AYBAR RAMOS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DE OLEO ENCARNACION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REPRESENTANTE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RIJO MARRERO</text:p>
          </table:table-cell>
          <table:table-cell office:value-type="string" table:style-name="ce1">
            <text:p>REPRESENTACION LOCAL DE TRABAJO DE EL SEYB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TIMITA ROSARIO VALDEZ</text:p>
          </table:table-cell>
          <table:table-cell office:value-type="string" table:style-name="ce1">
            <text:p>REPRESENTACION LOCAL DE TRABAJO DE ELIAS PIÑ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ILDA OGANDO LORENZO</text:p>
          </table:table-cell>
          <table:table-cell office:value-type="string" table:style-name="ce1">
            <text:p>REPRESENTACION LOCAL DE TRABAJO DE ELIAS PIÑ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1500" table:style-name="ce1">
            <text:p>1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GARCIA BAEZ</text:p>
          </table:table-cell>
          <table:table-cell office:value-type="string" table:style-name="ce1">
            <text:p>REPRESENTACION LOCAL DE TRABAJO DE ELIAS PIÑ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NY RAFAEL FORTUNA MATEO</text:p>
          </table:table-cell>
          <table:table-cell office:value-type="string" table:style-name="ce1">
            <text:p>REPRESENTACION LOCAL DE TRABAJO DE ELIAS PIÑ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SIS RAYNELY JIMENEZ DEL ROSARIO</text:p>
          </table:table-cell>
          <table:table-cell office:value-type="string" table:style-name="ce1">
            <text:p>REPRESENTACION LOCAL DE TRABAJO DE ELIAS PIÑ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CLITO DUCLEDES PEÑA PEREZ LIC</text:p>
          </table:table-cell>
          <table:table-cell office:value-type="string" table:style-name="ce1">
            <text:p>REPRESENTACION LOCAL DE TRABAJO DE ELIAS PIÑ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A MATEO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ARAGONES SANCHEZ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HERIN ALTAGRACIA MEJIA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IRYS ESTHER CUEVAS ASENCIO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NTONIO (DR). GROSS CASTILLO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ELENA PEÑA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RIA CANARIO MONTERO LIC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INA ALTAGRACIA ESTEVEZ T DRA</text:p>
          </table:table-cell>
          <table:table-cell office:value-type="string" table:style-name="ce1">
            <text:p>REPRESENTACION LOCAL DE TRABAJO DE HAIN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ORINA JAVIER ORAN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IREZ DEL ROSARIO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CIA ROSANNA DIAZ SANTOS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EMILDA ORTEGA MARTINEZ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CA CASTRO AVELINO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YUDELKA GENAO PEGUERO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A SANTANA BENITEZ LICDA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REPRESENTANTE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URY MATEO MATEO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SANTANA JIMENEZ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TI ESTHER MONTERO OVIEDO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SELY MEJIA MORENO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RCEDES BASILIO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DOLORES RODRIGUEZ CALZADO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NANDEZ VARGAS LIC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EVANGELISTA ARIAS LIC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ORILLO CORCINO</text:p>
          </table:table-cell>
          <table:table-cell office:value-type="string" table:style-name="ce1">
            <text:p>REPRESENTACION LOCAL DE TRABAJO DE HIGUEY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MARIA RODRIGUEZ CEDEÑO</text:p>
          </table:table-cell>
          <table:table-cell office:value-type="string" table:style-name="ce1">
            <text:p>OFICINA TERRITORIAL DE EMPLEO HIGUEY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YNE YASMIN CORDERO CEDANO</text:p>
          </table:table-cell>
          <table:table-cell office:value-type="string" table:style-name="ce1">
            <text:p>OFICINA TERRITORIAL DE EMPLEO HIGUEY</text:p>
          </table:table-cell>
          <table:table-cell office:value-type="string" table:style-name="ce1">
            <text:p>ANALISTA OCUPACION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IFACIA GUERRERO CASTRO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ICELA LORENZO BELTRE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AUXILIAR ADMINISTRATIVA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HERNANDEZ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TOMAS UBIERA DR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E JESUS GARCIA MEDRANO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SETTE LEDESMA VALENTIN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FRANCISCO ABREU PUELLO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MENCIO MATOS GOMEZ LIC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SIA MENDOZA MAYI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REYES CONCEPCION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CIRA CRUZ FRIAS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PE JAQUELIN CEPEDA CASTILLO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SORAYA ARIAS CASTILLO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FLORENTINO MEJIA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VICENTE ACOSTA DRA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KA YUDITH DE LOS ANGELES MOYA RODRIGUEZ LICDA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LISABET SORIANO JACOBO LICDA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INSPECTOR (A) SUPERVISOR (A)</text:p>
          </table:table-cell>
          <table:table-cell office:value-type="string" table:style-name="ce1">
            <text:p>Fijo</text:p>
          </table:table-cell>
          <table:table-cell office:value-type="float" office:value="52500" table:style-name="ce1">
            <text:p>52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DEL ROSARIO MINIER ALMONTE LIC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LCE GLORIA MARIA CARABALLO</text:p>
          </table:table-cell>
          <table:table-cell office:value-type="string" table:style-name="ce1">
            <text:p>OFICINA TERRITORIAL DE EMPLEO LA VEG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A MERCEDES DE LEON LEON</text:p>
          </table:table-cell>
          <table:table-cell office:value-type="string" table:style-name="ce1">
            <text:p>OFICINA TERRITORIAL DE EMPLEO LA VEG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LUZ BALDERA VENTURA</text:p>
          </table:table-cell>
          <table:table-cell office:value-type="string" table:style-name="ce1">
            <text:p>OFICINA TERRITORIAL DE EMPLEO LA VEG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FERNANDA JIMENEZ PINEDA</text:p>
          </table:table-cell>
          <table:table-cell office:value-type="string" table:style-name="ce1">
            <text:p>OFICINA TERRITORIAL DE EMPLEO LA VEGA</text:p>
          </table:table-cell>
          <table:table-cell office:value-type="string" table:style-name="ce1">
            <text:p>ENCARGADO OFICINA TERRITORI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MADO GARCIA MERCEDES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JULIA BEATO POLANCO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DUARDO CARELA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CAROLINA DIAZ PEREZ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SIS NATHALI RAMIREZ SALCEDO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AUXILIAR DE EMPLEO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ELENA MARTINEZ VARGAS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SSE MARIA SUAREZ GONZALEZ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RISTINO LEDESMA CORTORREAL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DOLORES TAVARES GOMEZ LIC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DORYS MATIAS GUERRERO LICDA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ALTAGRACIA REYES MORENO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ENNY MANUEL AQUINO FRIAS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ELIN MAYELIN FABIAN PEREZ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FIGUEROA ROSADO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FRANCISCO PEGUERO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LBERTO CASTRO HEREDIA LIC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MAXIMA DOMINGUEZ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JULIA YAPUR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ANTONIO DE PEÑA MONTAS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AURELINA GUZMAN REYES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HLEY ELIZABETH ALMONTE GARCIA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ANILO REYES RODRIGUEZ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DOLORES ESPAILLAT BETEMIT</text:p>
          </table:table-cell>
          <table:table-cell office:value-type="string" table:style-name="ce1">
            <text:p>REPRESENTACION LOCAL DE TRABAJO DE SANTIAGO RODRIGUEZ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RACIA MERCEDES REYES AGUILERA LICDA</text:p>
          </table:table-cell>
          <table:table-cell office:value-type="string" table:style-name="ce1">
            <text:p>REPRESENTACION LOCAL DE TRABAJO DE MONTECRISTY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RAMONA DIAZ MEJIA</text:p>
          </table:table-cell>
          <table:table-cell office:value-type="string" table:style-name="ce1">
            <text:p>REPRESENTACION LOCAL DE TRABAJO DE NAGU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MARIA HERNANDEZ GARCIA</text:p>
          </table:table-cell>
          <table:table-cell office:value-type="string" table:style-name="ce1">
            <text:p>REPRESENTACION LOCAL DE TRABAJO DE NAGU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CUEVAS SOSA</text:p>
          </table:table-cell>
          <table:table-cell office:value-type="string" table:style-name="ce1">
            <text:p>REPRESENTACION LOCAL DE TRABAJO DE NAGU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A CRUZ RODRIGUEZ</text:p>
          </table:table-cell>
          <table:table-cell office:value-type="string" table:style-name="ce1">
            <text:p>REPRESENTACION LOCAL DE TRABAJO DE NAGUA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DUARTE BRITO</text:p>
          </table:table-cell>
          <table:table-cell office:value-type="string" table:style-name="ce1">
            <text:p>REPRESENTACION LOCAL DE TRABAJO DE NAGU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SLIE BETHANIA MOSCOSO NAVARRO</text:p>
          </table:table-cell>
          <table:table-cell office:value-type="string" table:style-name="ce1">
            <text:p>REPRESENTACION LOCAL DE TRABAJO DE NAGU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A BATISTA</text:p>
          </table:table-cell>
          <table:table-cell office:value-type="string" table:style-name="ce1">
            <text:p>REPRESENTACION LOCAL DE TRABAJO DE NEYB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A FERRERAS ENCARNACION</text:p>
          </table:table-cell>
          <table:table-cell office:value-type="string" table:style-name="ce1">
            <text:p>REPRESENTACION LOCAL DE TRABAJO DE NEYB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NICAURYS RAMIREZ DIAZ</text:p>
          </table:table-cell>
          <table:table-cell office:value-type="string" table:style-name="ce1">
            <text:p>REPRESENTACION LOCAL DE TRABAJO DE NEYB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VARGAS REYES</text:p>
          </table:table-cell>
          <table:table-cell office:value-type="string" table:style-name="ce1">
            <text:p>REPRESENTACION LOCAL DE TRABAJO DE NEYB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MONCION ROMAN LIC</text:p>
          </table:table-cell>
          <table:table-cell office:value-type="string" table:style-name="ce1">
            <text:p>REPRESENTACION LOCAL DE TRABAJO DE NEYBA MT</text:p>
          </table:table-cell>
          <table:table-cell office:value-type="string" table:style-name="ce1">
            <text:p>REPRESENTACION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MARIA MANCEBO MEDINA</text:p>
          </table:table-cell>
          <table:table-cell office:value-type="string" table:style-name="ce1">
            <text:p>REPRESENTACION LOCAL DE TRABAJO DE PEDERNALE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ELIZABETH CABA SALOMON</text:p>
          </table:table-cell>
          <table:table-cell office:value-type="string" table:style-name="ce1">
            <text:p>REPRESENTACION LOCAL DE TRABAJO DE PEDERNALES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ARMANDO PEREYRA GUERRERO LIC</text:p>
          </table:table-cell>
          <table:table-cell office:value-type="string" table:style-name="ce1">
            <text:p>REPRESENTACION LOCAL DE TRABAJO DE PEDERNALES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URGOS PUELLO PANIAGUA</text:p>
          </table:table-cell>
          <table:table-cell office:value-type="string" table:style-name="ce1">
            <text:p>REPRESENTACION LOCAL DE TRABAJO DE PEDERNALES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NY ALTAGRACIA VASQUEZ IMBERT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AN MARTE ROSARIO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WENDY MELIZA MONTERO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EMILIO CORDERO ALTAGRACIA LIC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ADON ROSARIO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R MERCEDES MARTINEZ MARTINEZ DRA</text:p>
          </table:table-cell>
          <table:table-cell office:value-type="string" table:style-name="ce1">
            <text:p>AGENCIA LOCAL DE BAVARO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CAROLINA LOPEZ ROSARIO</text:p>
          </table:table-cell>
          <table:table-cell office:value-type="string" table:style-name="ce1">
            <text:p>OFICINA TERRITORIAL DE EMPLEO BAVAR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CRUZ COLLADO</text:p>
          </table:table-cell>
          <table:table-cell office:value-type="string" table:style-name="ce1">
            <text:p>AGENCIA LOCAL DE CONSTANZ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MARY BERENISSE VALENZUELA DE LOS SANTOS</text:p>
          </table:table-cell>
          <table:table-cell office:value-type="string" table:style-name="ce1">
            <text:p>AGENCIA LOCAL DE CONSTANZA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RODRIGUEZ QUEZADA</text:p>
          </table:table-cell>
          <table:table-cell office:value-type="string" table:style-name="ce1">
            <text:p>AGENCIA LOCAL DE CONSTANZ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ELIZABETH ABREU GAUTREAUX LICDA</text:p>
          </table:table-cell>
          <table:table-cell office:value-type="string" table:style-name="ce1">
            <text:p>AGENCIA LOCAL DE CONSTANZ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RNARDA PAEZ GARCIA</text:p>
          </table:table-cell>
          <table:table-cell office:value-type="string" table:style-name="ce1">
            <text:p>AGENCIA LOCAL DE JARABACO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GUTIERREZ</text:p>
          </table:table-cell>
          <table:table-cell office:value-type="string" table:style-name="ce1">
            <text:p>AGENCIA LOCAL DE JARABACOA MT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LUISA GRULLON ABREU</text:p>
          </table:table-cell>
          <table:table-cell office:value-type="string" table:style-name="ce1">
            <text:p>AGENCIA LOCAL DE JARABACO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AUGUSTO TAVERAS TAVERAS</text:p>
          </table:table-cell>
          <table:table-cell office:value-type="string" table:style-name="ce1">
            <text:p>AGENCIA LOCAL DE JARABACO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EDO BRAZOBAN GENAO DR</text:p>
          </table:table-cell>
          <table:table-cell office:value-type="string" table:style-name="ce1">
            <text:p>AGENCIA LOCAL DE JARABACO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S ENCARNACION</text:p>
          </table:table-cell>
          <table:table-cell office:value-type="string" table:style-name="ce1">
            <text:p>AGENCIA LOCAL DE LAS MATAS DE FANFAN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MASSIEL SANTANA BERIGUETE</text:p>
          </table:table-cell>
          <table:table-cell office:value-type="string" table:style-name="ce1">
            <text:p>AGENCIA LOCAL DE LAS MATAS DE FANFAN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SA ROCIO MARTINEZ CESPEDES</text:p>
          </table:table-cell>
          <table:table-cell office:value-type="string" table:style-name="ce1">
            <text:p>AGENCIA LOCAL DE LAS MATAS DE FANFAN MT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NTONIO SILFA PEREZ</text:p>
          </table:table-cell>
          <table:table-cell office:value-type="string" table:style-name="ce1">
            <text:p>AGENCIA LOCAL DE LAS MATAS DE FANFAN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AYA MARITZA MERAN MONTES DE OCA</text:p>
          </table:table-cell>
          <table:table-cell office:value-type="string" table:style-name="ce1">
            <text:p>AGENCIA LOCAL DE LAS MATAS DE FANFAN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DIAZ LUNA</text:p>
          </table:table-cell>
          <table:table-cell office:value-type="string" table:style-name="ce1">
            <text:p>AGENCIA LOCAL DE LAS TERRENAS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ALVEREZ HENRIQUEZ</text:p>
          </table:table-cell>
          <table:table-cell office:value-type="string" table:style-name="ce1">
            <text:p>AGENCIA LOCAL DE LAS TERRENAS 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IRELBY D AZA DE LA CRUZ</text:p>
          </table:table-cell>
          <table:table-cell office:value-type="string" table:style-name="ce1">
            <text:p>AGENCIA LOCAL DE LAS TERRENAS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ORTIZ CABRERA</text:p>
          </table:table-cell>
          <table:table-cell office:value-type="string" table:style-name="ce1">
            <text:p>AGENCIA LOCAL DE LAS TERRENAS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YE JULIA ISABEL RAMIREZ</text:p>
          </table:table-cell>
          <table:table-cell office:value-type="string" table:style-name="ce1">
            <text:p>AGENCIA LOCAL DE LAS TERRENAS MT</text:p>
          </table:table-cell>
          <table:table-cell office:value-type="string" table:style-name="ce1">
            <text:p>REPRESENTANTE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FERMIN HERNANDEZ</text:p>
          </table:table-cell>
          <table:table-cell office:value-type="string" table:style-name="ce1">
            <text:p>AGENCIA LOCAL DE LAS TERRENAS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LIS MARIA SEVERINO</text:p>
          </table:table-cell>
          <table:table-cell office:value-type="string" table:style-name="ce1">
            <text:p>AGENCIA LOCAL DE VILLA ALTAGRACI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YI ANTONIO ACEVEDO DOMINGUEZ</text:p>
          </table:table-cell>
          <table:table-cell office:value-type="string" table:style-name="ce1">
            <text:p>AGENCIA LOCAL DE VILLA ALTAGRACI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7600" table:style-name="ce1">
            <text:p>17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SOLANO DE LOS SANTOS</text:p>
          </table:table-cell>
          <table:table-cell office:value-type="string" table:style-name="ce1">
            <text:p>AGENCIA LOCAL DE VILLA ALTAGRACIA MT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 LISETT TERRERO MATOS LICDA</text:p>
          </table:table-cell>
          <table:table-cell office:value-type="string" table:style-name="ce1">
            <text:p>AGENCIA LOCAL DE VILLA ALTAGRACIA MT</text:p>
          </table:table-cell>
          <table:table-cell office:value-type="string" table:style-name="ce1">
            <text:p>REPRESENTANTE LOCAL<text:s/>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A AMANCIO FERRERA</text:p>
          </table:table-cell>
          <table:table-cell office:value-type="string" table:style-name="ce1">
            <text:p>REPRESENTACION LOCAL DE TRABAJO DE PROVINCIA SANTO DOMING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ANNA ALCANTARA FRIAS</text:p>
          </table:table-cell>
          <table:table-cell office:value-type="string" table:style-name="ce1">
            <text:p>AGENCIA LOCAL DE VILLA ALTAGRACIA 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LIS OLDACELYS NOBOA CADENA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PROFESORA DE GRAMATICA</text:p>
          </table:table-cell>
          <table:table-cell office:value-type="string" table:style-name="ce1">
            <text:p>Fijo</text:p>
          </table:table-cell>
          <table:table-cell office:value-type="float" office:value="13750" table:style-name="ce1">
            <text:p>13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SELA FRAGOSO JESUS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PROFESORA DE DIBUJO</text:p>
          </table:table-cell>
          <table:table-cell office:value-type="string" table:style-name="ce1">
            <text:p>Fijo</text:p>
          </table:table-cell>
          <table:table-cell office:value-type="float" office:value="13750" table:style-name="ce1">
            <text:p>13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EULOGIA ROJAS HERNANDEZ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EL ROJAS ENCARNACION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 DE CARPINTER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UAL MINYETY RAMIREZ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RA ALEJANDRA MILIANO ROBLES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KI REQUILLO DUVAL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 DE HERRERIA Y FORJA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BATISTA RODRIGUEZ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 DE CARPINTERIA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ILINO PEÑA CASTILL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INSTRUCTOR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XEL JAVIER FLORIAN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RKI JOSE MARTE DURAN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MARIA ROSARIO DURAN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PROFESOR DE LENGUAJE DE SEÑAS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DANIA MARIA SANCHEZ ALBERT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ONITOR DE ARTESANIA</text:p>
          </table:table-cell>
          <table:table-cell office:value-type="string" table:style-name="ce1">
            <text:p>Fijo</text:p>
          </table:table-cell>
          <table:table-cell office:value-type="float" office:value="24150" table:style-name="ce1">
            <text:p>2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Y MICHAEL BOCIO MEDINA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ENCARGADO DE MANTENIMIENTO Y<text:s/>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EURI MANUEL FLORENCIO ABREU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ONITOR DE FONTANERIA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OSE MOSQUEA TEJADA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ONITOR DE HERRERIA Y FORJA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REYES ALVIN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ONITOR DE ALBAÑILERIA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ILA AMINTA MARIA TEJADA MENA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JESUS ADON PICHARD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ONITOR ESPECIALIZADO DE ELEC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CASTILLO BRIT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YSABEL CRUZ LORENZ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 ADMINISTRATIVO II</text:p>
          </table:table-cell>
          <table:table-cell office:value-type="string" table:style-name="ce1">
            <text:p>Fijo</text:p>
          </table:table-cell>
          <table:table-cell office:value-type="float" office:value="32000" table:style-name="ce1">
            <text:p>3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GARCIA PEAL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O HERNANDEZ MATOS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MIRA DE JESUS DIAZ RAMON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CIDES CASTAING DE LOS SANTOS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DIRECT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DOSIA MEJIA ROSARIO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HER BONIFACIO JIMENEZ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GIL ORTEGA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MARY ALTAGRACIA ABREU SANTANA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SECRETARIA AUXILIA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Y ALEXANDER RAMOS LIRIANO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DURAN DE LA CRUZ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REINOSO RODRIGUEZ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RAMON PEREZ SENCION LIC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PASCUAL CRUZ LIC</text:p>
          </table:table-cell>
          <table:table-cell office:value-type="string" table:style-name="ce1">
            <text:p>REPRESENTACION LOCAL DE TRABAJO DE COTUI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LEONARDO GENAO</text:p>
          </table:table-cell>
          <table:table-cell office:value-type="string" table:style-name="ce1">
            <text:p>OFICINA TERRITORIAL DE EMPLEO COTUI</text:p>
          </table:table-cell>
          <table:table-cell office:value-type="string" table:style-name="ce1">
            <text:p>ORIENTADORO (A) OCUPACIONAL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PICHARDO CAPELLAN</text:p>
          </table:table-cell>
          <table:table-cell office:value-type="string" table:style-name="ce1">
            <text:p>OFICINA TERRITORIAL DE EMPLEO UASD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HERIBERTO GARCIA LORA</text:p>
          </table:table-cell>
          <table:table-cell office:value-type="string" table:style-name="ce1">
            <text:p>OFICINA TERRITORIAL DE EMPLEO UASD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OTA VALDEZ</text:p>
          </table:table-cell>
          <table:table-cell office:value-type="string" table:style-name="ce1">
            <text:p>OFICINA TERRITORIAL DE EMPLEO UASD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18700" table:style-name="ce1">
            <text:p>1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ELIN XIOMARA ESTEVEZ LANTIGUA</text:p>
          </table:table-cell>
          <table:table-cell office:value-type="string" table:style-name="ce1">
            <text:p>OFICINA TERRITORIAL DE EMPLEO UASD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PUJOLS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LYS YANUARIS AYBAR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EIDY ANTONIA FELIZ FIGUEREO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ISSY LILIANA RIVERA PIÑA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AEL BIENVENIDO JIMENEZ GIL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4150" table:style-name="ce1">
            <text:p>24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ESTHER REYES MENDEZ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JUNIOR RAMIREZ MELO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ESA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ROSARIO GOMEZ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A CARRERAS POLANCO LICDA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ANTONIA SENCION MAÑON LICDA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DILIA RONDON VILLAR DRA</text:p>
          </table:table-cell>
          <table:table-cell office:value-type="string" table:style-name="ce1">
            <text:p>REPRESENTACION LOCAL DE TRABAJO DE AZUA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NITA TEJEDA PIMENTEL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ANGELINA SOTO CARVAJAL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YOCELIN ARIAS VILLALONA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RVIA BIENVENIDA MONTERO SANCHEZ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ANI ELIZABETH MARTINEZ CALDERON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ODORA ANDREA SANCHEZ ROMERO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RIA ORTIZ MATOS ING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DOLORES HIDALGO ENCARNACION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HOLGUIN SANCHEZ LIC</text:p>
          </table:table-cell>
          <table:table-cell office:value-type="string" table:style-name="ce1">
            <text:p>REPRESENTACION LOCAL DE TRABAJO DE BANI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A SANTANA MATOS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GOMEZ LICDA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REPRESENTANTE LOCAL DE TRABAJO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NIA HERRERA DE MATEO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RI ANTONIO SENA PERDOMO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4300" table:style-name="ce1">
            <text:p>14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FELIZ BELLO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BEL ELIZABET RAMIREZ ROA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ESTINO PEREZ SUFRAN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BIN AMABLE CANARIO FELIZ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27300" table:style-name="ce1">
            <text:p>27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LA YANET CORNIEL FERRERAS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FELIZ DE LOS SANTOS</text:p>
          </table:table-cell>
          <table:table-cell office:value-type="string" table:style-name="ce1">
            <text:p>REPRESENTACION LOCAL DE TRABAJO DE BARAHON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CONCEPCION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DINA MERCEDES MINAYA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650" table:style-name="ce1">
            <text:p>1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 MARIA GARCIA CARABALLO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RAIMA ESPINO GRULLON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SECRETARIO (A)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EUSEBIO MATEO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ABOGADO ASISTENCIA JUDICIAL</text:p>
          </table:table-cell>
          <table:table-cell office:value-type="string" table:style-name="ce1">
            <text:p>Fijo</text:p>
          </table:table-cell>
          <table:table-cell office:value-type="float" office:value="30975" table:style-name="ce1">
            <text:p>30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ESPIRO GUERRERO FAJARDO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ENCARGADO UNIDAD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SANTOS ABREU</text:p>
          </table:table-cell>
          <table:table-cell office:value-type="string" table:style-name="ce1">
            <text:p>REPRESENTACION LOCAL DE TRABAJO DE LA VEGA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FELIZ TAPIA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INSPECTOR (A) DE TRABAJO</text:p>
          </table:table-cell>
          <table:table-cell office:value-type="string" table:style-name="ce1">
            <text:p>Fijo</text:p>
          </table:table-cell>
          <table:table-cell office:value-type="float" office:value="50500" table:style-name="ce1">
            <text:p>5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ESUS GALAN DURAN LIC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REPRESENTANTE LOCAL</text:p>
          </table:table-cell>
          <table:table-cell office:value-type="string" table:style-name="ce1">
            <text:p>Fijo</text:p>
          </table:table-cell>
          <table:table-cell office:value-type="float" office:value="57500" table:style-name="ce1">
            <text:p>57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 CUEVAS LEBRON</text:p>
          </table:table-cell>
          <table:table-cell office:value-type="string" table:style-name="ce1">
            <text:p>REPRESENTACION LOCAL DE TRABAJO DE BAVARO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JOSEFINA ARAUJO VARGAS</text:p>
          </table:table-cell>
          <table:table-cell office:value-type="string" table:style-name="ce1">
            <text:p>REPRESENTACION LOCAL DE TRABAJO DE <text:s/>AZUA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TY DEL CARMEN CASTELLANO</text:p>
          </table:table-cell>
          <table:table-cell office:value-type="string" table:style-name="ce1">
            <text:p>REPRESENTACION LOCAL DE TRABAJO DE LA ROMANA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DY KARINA SANCHEZ LOPEZ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HEFANY MARIA PAREDES HELENA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(A) DE MAYORDOMIA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BELIS PEÑA<text:s/></text:p>
          </table:table-cell>
          <table:table-cell office:value-type="string" table:style-name="ce1">
            <text:p>REPRESENTACION LOCAL DE TRABAJO DE HATO MAYOR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VYS JOHANNYS DOTEL PER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(A) DE MAYORDOMIA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LCIDES SANTIAGO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EUNICE PEREZ ROSARIO</text:p>
          </table:table-cell>
          <table:table-cell office:value-type="string" table:style-name="ce1">
            <text:p>REPRESENTACION LOCAL DE TRABAJO DE SAN FRANCISCO DE MACORIS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 ORQUIDEA JORGE ROSA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STEBAN TAVAREZ FLETE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RITA TAVERAS CERDA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CALDERON ABREU</text:p>
          </table:table-cell>
          <table:table-cell office:value-type="string" table:style-name="ce1">
            <text:p>DIRECCION DE TRABAJO INFANTIL MT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MILO GUTIERREZ POLANC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INSTRUCTOR (A) DOCENTE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BIENVENIDO ALVAREZ MALENA</text:p>
          </table:table-cell>
          <table:table-cell office:value-type="string" table:style-name="ce1">
            <text:p>REPRESENTACION LOCAL DE TRABAJO DE SANTO DOMINGO ESTE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DOLFO GUILAMO HIRUJ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ALCANTARA SANTANA<text:s/>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IRALDYS SANCHEZ MONTERO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YS NOEMI BERAS SANTANA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AIME LOPEZ TINEO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ENIDIA DURAN VICTORIANO</text:p>
          </table:table-cell>
          <table:table-cell office:value-type="string" table:style-name="ce1">
            <text:p>REPRESENTACION LOCAL DE TRABAJO DE MOCA 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S DINORAH PICHARDO ARIAS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1">
            <text:p>2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PEREZ</text:p>
          </table:table-cell>
          <table:table-cell office:value-type="string" table:style-name="ce1">
            <text:p>DIVISION DE CONTABILIDAD MT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ontratado</text:p>
          </table:table-cell>
          <table:table-cell office:value-type="float" office:value="20000" table:style-name="ce1">
            <text:p>2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LORES VALERIO VASQUEZ<text:s/>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RAFAEL PEREZ SARRAF</text:p>
          </table:table-cell>
          <table:table-cell office:value-type="string" table:style-name="ce1">
            <text:p>COMITE NACIONAL DE SALARIO MT</text:p>
          </table:table-cell>
          <table:table-cell office:value-type="string" table:style-name="ce1">
            <text:p>ENLACE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CHEL MILAGROS MONTES GOMEZ</text:p>
          </table:table-cell>
          <table:table-cell office:value-type="string" table:style-name="ce1">
            <text:p>DEPARTAMENTO DE MIGRACION LABORAL MT</text:p>
          </table:table-cell>
          <table:table-cell office:value-type="string" table:style-name="ce1">
            <text:p>ENCARGADO DE UNIDAD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ECENCIO DE JESUS UREÑA ESTRELLA</text:p>
          </table:table-cell>
          <table:table-cell office:value-type="string" table:style-name="ce1">
            <text:p>REPRESENTACION LOCAL DE TRABAJO DE BONAO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MONTERO MONTERO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JOSE VASQUEZ JER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1">
            <text:p>SUPERVISOR DE MAYORDOMIA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AGRAMONTE CASTILLO</text:p>
          </table:table-cell>
          <table:table-cell office:value-type="string" table:style-name="ce1">
            <text:p>ESCUELA TALLER SANTO DOMINGO <text:s/>MT</text:p>
          </table:table-cell>
          <table:table-cell office:value-type="string" table:style-name="ce1">
            <text:p>MONITOR DE EBANISTERIA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A ELISA JOSEFINA MONTISANO</text:p>
          </table:table-cell>
          <table:table-cell office:value-type="string" table:style-name="ce1">
            <text:p>DESPACHO MINISTRO TRABAJO</text:p>
          </table:table-cell>
          <table:table-cell office:value-type="string" table:style-name="ce1">
            <text:p>ASESOR FINANCIER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APOLEON GOMEZ VELOZ</text:p>
          </table:table-cell>
          <table:table-cell office:value-type="string" table:style-name="ce1">
            <text:p>DIRECCION GENERAL DE HIGIENE Y SEGURIDAD INDUSTRIAL <text:s/>MT</text:p>
          </table:table-cell>
          <table:table-cell office:value-type="string" table:style-name="ce1">
            <text:p>DIGITADOR (A)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QUINO BENITEZ<text:s/></text:p>
          </table:table-cell>
          <table:table-cell office:value-type="string" table:style-name="ce1">
            <text:p>REPRESENTACION LOCAL DE HAINA<text:s/>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SALVADOR DEÑO CARABALLO</text:p>
          </table:table-cell>
          <table:table-cell office:value-type="string" table:style-name="ce1">
            <text:p>REPRESENTACION LOCAL DE TRABAJO DE SAN PEDRO DE MACORIS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ENAVENTURA BAEZ SANCHEZ<text:s/></text:p>
          </table:table-cell>
          <table:table-cell office:value-type="string" table:style-name="ce1">
            <text:p>DEPARTAMENTO DE ASISTENCIA JUDICIAL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26000" table:style-name="ce1">
            <text:p>2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IN ESTEFANY DE LA CRUZ</text:p>
          </table:table-cell>
          <table:table-cell office:value-type="string" table:style-name="ce1">
            <text:p>REPRESENTACION LOCAL DE TRABAJO DE MONTE PLATA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URY DE LA CRUZ SOSA<text:s/>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SALVADOR CASTILLO SANTOS<text:s/></text:p>
          </table:table-cell>
          <table:table-cell office:value-type="string" table:style-name="ce1">
            <text:p>DIRECCION JURIDICA MT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S MILFRA PEREZ CUEVAS<text:s/></text:p>
          </table:table-cell>
          <table:table-cell office:value-type="string" table:style-name="ce1">
            <text:p>DIRECCION FINANCIERA<text:s/></text:p>
          </table:table-cell>
          <table:table-cell office:value-type="string" table:style-name="ce1">
            <text:p>SOPORTE ADMINISTRATIVO<text:s/>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LERMINA FULCAR PEREZ</text:p>
          </table:table-cell>
          <table:table-cell office:value-type="string" table:style-name="ce1">
            <text:p>DIRECCION DE HIGIENE Y SEGURIDAD<text:s/>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Contratado</text:p>
          </table:table-cell>
          <table:table-cell office:value-type="float" office:value="34000" table:style-name="ce1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L CARMEN ALMANZAR ALMONTE<text:s text:c="2"/></text:p>
          </table:table-cell>
          <table:table-cell office:value-type="string" table:style-name="ce1">
            <text:p>DIVISION DE TESORERIA<text:s/></text:p>
          </table:table-cell>
          <table:table-cell office:value-type="string" table:style-name="ce1">
            <text:p>AUXILIAR DE TESORERIA<text:s/></text:p>
          </table:table-cell>
          <table:table-cell office:value-type="string" table:style-name="ce1">
            <text:p>Contratado</text:p>
          </table:table-cell>
          <table:table-cell office:value-type="float" office:value="26000" table:style-name="ce1">
            <text:p>2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AMPARO CASTRO<text:s/></text:p>
          </table:table-cell>
          <table:table-cell office:value-type="string" table:style-name="ce1">
            <text:p>AGENCIA LOCAL DE TRABAJO DE BAVARO MT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Contratado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number-rows-repeated="1047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ey cordero</meta:initial-creator>
    <dc:creator>grey cordero</dc:creator>
    <meta:creation-date>2019-05-10T19:36:51Z</meta:creation-date>
    <dc:date>2019-05-10T19:39:24Z</dc:date>
  </office:meta>
</office:document-meta>
</file>