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30">
      <style:table-cell-properties fo:background-color="transparent"/>
      <style:text-properties fo:color="#000000"/>
    </style:style>
    <style:style style:name="ce4" style:family="table-cell" style:parent-style-name="Default" style:data-style-name="N3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Calibri " style:font-name-asian="Calibri " style:font-name-complex="Calibri "/>
    </style:style>
    <style:style style:name="ce10" style:family="table-cell" style:parent-style-name="Default" style:data-style-name="N30">
      <style:table-cell-properties fo:background-color="transparent"/>
      <style:text-properties fo:color="#000000" style:font-name="Calibri Light" style:font-name-asian="Calibri Light" style:font-name-complex="Calibri Light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1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30">
      <style:table-cell-properties style:vertical-align="middle" fo:background-color="transparent"/>
      <style:text-properties fo:color="#000000" style:font-name="Arial" style:font-name-asian="Arial" style:font-name-complex="Arial" fo:font-size="13pt" style:font-size-asian="13pt" style:font-size-complex="13pt"/>
      <style:map style:condition="is-true-formula(msoxl:AND(COUNTIF($B$1:$B$1, B1)&gt;1,NOT(ISBLANK(B1))))" style:apply-style-name="cf1" style:base-cell-address="Personal_Fijo_Marzo_2019.B1"/>
      <style:map style:condition="is-true-formula(msoxl:AND(COUNTIF($B$1:$B$1, B1)&gt;1,NOT(ISBLANK(B1))))" style:apply-style-name="cf1" style:base-cell-address="Personal_Fijo_Marzo_2019.B1"/>
    </style:style>
    <style:style style:name="ce15" style:family="table-cell" style:parent-style-name="Default" style:data-style-name="N30">
      <style:table-cell-properties style:vertical-align="middle" fo:background-color="transparent"/>
      <style:text-properties fo:color="#000000"/>
      <style:map style:condition="is-true-formula(msoxl:AND(COUNTIF($B$786:$B$788, B786)&gt;1,NOT(ISBLANK(B786))))" style:apply-style-name="cf1" style:base-cell-address="Personal_Fijo_Marzo_2019.B786"/>
      <style:map style:condition="is-true-formula(msoxl:AND(COUNTIF($B$786:$B$788, B786)&gt;1,NOT(ISBLANK(B786))))" style:apply-style-name="cf1" style:base-cell-address="Personal_Fijo_Marzo_2019.B786"/>
    </style:style>
    <style:style style:name="ce16" style:family="table-cell" style:parent-style-name="Default" style:data-style-name="N30">
      <style:table-cell-properties style:vertical-align="middle" fo:background-color="transparent"/>
      <style:text-properties fo:color="#000000"/>
      <style:map style:condition="is-true-formula(msoxl:AND(COUNTIF($C$1083:$C$1086, C1083)+COUNTIF($C$1117:$C$1117, C1083)+COUNTIF($C$1114:$C$1114, C1083)+COUNTIF($C$1107:$C$1110, C1083)+COUNTIF($C$1104:$C$1105, C1083)+COUNTIF($C$1095:$C$1099, C1083)+COUNTIF($C$1089:$C$1091, C1083)&gt;1,NOT(ISBLANK(C1083))))" style:apply-style-name="cf1" style:base-cell-address="Personal_Fijo_Marzo_2019.C1083"/>
    </style:style>
    <style:style style:name="ce17" style:family="table-cell" style:parent-style-name="Default" style:data-style-name="N30">
      <style:table-cell-properties style:vertical-align="middle" fo:background-color="transparent"/>
      <style:text-properties fo:color="#000000"/>
      <style:map style:condition="is-true-formula(msoxl:AND(COUNTIF($B$1083:$B$1118, B1083)+COUNTIF($B$1124:$B$1124, B1083)&gt;1,NOT(ISBLANK(B1083))))" style:apply-style-name="cf1" style:base-cell-address="Personal_Fijo_Marzo_2019.B1083"/>
    </style:style>
  </office:automatic-styles>
  <office:body>
    <office:spreadsheet>
      <table:calculation-settings table:case-sensitive="false" table:search-criteria-must-apply-to-whole-cell="false"/>
      <table:table table:name="Personal_Fijo_Marzo_2019" table:style-name="ta1" table:print-ranges="Personal_Fijo_Marzo_2019.A1:Personal_Fijo_Marzo_2019.F112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8"/>
        <table:table-column table:style-name="co7" table:number-columns-repeated="16378" table:default-cell-style-name="ce3"/>
        <table:table-row table:style-name="ro1">
          <table:table-cell office:value-type="string" table:style-name="ce1">
            <text:p>Registro</text:p>
          </table:table-cell>
          <table:table-cell office:value-type="string" table:style-name="ce14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on<text:s/></text:p>
          </table:table-cell>
          <table:table-cell office:value-type="string" table:style-name="ce11">
            <text:p>Estatus</text:p>
          </table:table-cell>
          <table:table-cell office:value-type="string" table:style-name="ce13">
            <text:p>Sueldo Bruto (RD$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5">
            <text:p>JENNY MERCEDES HERNANDEZ MOLINA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3">
            <text:p>CLARA LUISA YNFANTE DE LA CRUZ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ARISLEIDY DE LA ROSA REGALADO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OFICIAL DE INFORMACION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7">
            <text:p>AMBAR PATRICIA VALLEJO LEYBA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7">
            <text:p>FLOREIDY FABIELY CUEVAS DIAZ<text:s/>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7">
            <text:p>DENNISSE FIOR D ALIZA GOMEZ CASTRO<text:s/>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YIRCANIA UREÑA VENTURA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12">
            <text:p>Fijo</text:p>
          </table:table-cell>
          <table:table-cell office:value-type="float" office:value="28000" table:style-name="ce5">
            <text:p>2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PATRICIA EVANGELINA REYES HERNANDEZ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float" office:value="70000" table:style-name="ce5">
            <text:p>7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IRISMEIDY MERCEDES FLORENCIO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SECRETARIA DEL COMITE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GENESIS SAMUEL DEL ROSARIO UBIERA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FELIX EZEQUIEL HIDALGO POLANCO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DIRECTOR GENERAL</text:p>
          </table:table-cell>
          <table:table-cell office:value-type="string" table:style-name="ce12">
            <text:p>Fijo</text:p>
          </table:table-cell>
          <table:table-cell office:value-type="float" office:value="155000" table:style-name="ce5">
            <text:p>15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ERASMO ALBERTO PEREZ TEJEDA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BELIZA ALTAGRACIA PAULINO GONZALEZ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YOLANDA MARIA RODRIGUEZ ESTEVEZ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">
            <text:p>MERCI JAHZEEL MEDINA DE RIVERA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LUZ EMILIA HOLGUIN TAVERA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LENIN BOLIVAR MONTERO SOLANO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FAUSTO CORONADO CORONADO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MENSAJERO EXTERNO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ELISAMUEL RAMIREZ DE LA ROSA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12">
            <text:p>Fijo</text:p>
          </table:table-cell>
          <table:table-cell office:value-type="float" office:value="47000" table:style-name="ce5">
            <text:p>4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WANDA SANCHEZ PRANDY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ADMINISTRADOR BASE DE DATOS</text:p>
          </table:table-cell>
          <table:table-cell office:value-type="string" table:style-name="ce12">
            <text:p>Fijo</text:p>
          </table:table-cell>
          <table:table-cell office:value-type="float" office:value="43000" table:style-name="ce5">
            <text:p>4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TANIA LARISSA PAULINO DIAZ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ROSA JULIA TURBI LUCAS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USUARIO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PASCUAL SANCHEZ VALDEZ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MARIANO ANTONIO JAZMIN ABREU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MANUEL FRANCISCO FELIZ SAVIÑON (ING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65000" table:style-name="ce5">
            <text:p>6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JOSE MIGUEL DE LEON DE LOS SANTOS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CESAR FERNANDO BOCIO DE LOS SANTOS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ANEUDY ANTONIO ALMANZAR ORTEGA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12">
            <text:p>Fijo</text:p>
          </table:table-cell>
          <table:table-cell office:value-type="float" office:value="38000" table:style-name="ce5">
            <text:p>3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VANARAJ MERCEDES ESTRELLA</text:p>
          </table:table-cell>
          <table:table-cell office:value-type="string" table:style-name="ce4">
            <text:p>DEPARTAMENTO DE ADMINISTRACION DE SERVICIOS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4">
            <text:p>YUDELKA VARGAS CASTILL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YOBANNY FRANCISCO UREÑA ACOST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YANINA ELENA PEREZ CRU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YANET ALTAGRACIA GARCIA MARTIN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4">
            <text:p>WELLINGTON PORFIRIO ZORRILLA DIA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</text:p>
          </table:table-cell>
          <table:table-cell office:value-type="string" table:style-name="ce4">
            <text:p>TERESA DE JESUS SANTANA SANTAN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</text:p>
          </table:table-cell>
          <table:table-cell office:value-type="string" table:style-name="ce4">
            <text:p>SEGUNDA DE LA CRUZ SUAR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8">
            <text:p>RAMON DAVID HERNAND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MENSAJERO INTERNO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</text:p>
          </table:table-cell>
          <table:table-cell office:value-type="string" table:style-name="ce4">
            <text:p>RAMON ANTONIO CRUZ PEGUER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4">
            <text:p>RAFAEL ARTURO MARIANO OVIEDO (LIC.)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ENCARGADO DE DEPARTAMENTO</text:p>
          </table:table-cell>
          <table:table-cell office:value-type="string" table:style-name="ce12">
            <text:p>Fijo</text:p>
          </table:table-cell>
          <table:table-cell office:value-type="float" office:value="75000" table:style-name="ce5">
            <text:p>7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</text:p>
          </table:table-cell>
          <table:table-cell office:value-type="string" table:style-name="ce4">
            <text:p>NESTOR CUEVAS RAMIR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NATALIS BAEZ MORROBEL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4">
            <text:p>MICHELLE MARIE BRENS CABRAL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4">
            <text:p>MARTHA TIRAD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</text:p>
          </table:table-cell>
          <table:table-cell office:value-type="string" table:style-name="ce4">
            <text:p>MARIA ESTELA MONTERO DE MICHELL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4">
            <text:p>LUCRECIA MARTINEZ CASTILL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4">
            <text:p>LAUTERIA DESPRADEL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2000" table:style-name="ce5">
            <text:p>3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4">
            <text:p>KENIA MARGARITA MAÑON DE LA CRU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</text:p>
          </table:table-cell>
          <table:table-cell office:value-type="string" table:style-name="ce4">
            <text:p>JOSE YSRRAEL SANTANA DIA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4">
            <text:p>JOSE DOMINGO ESPINAL RODRIGU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JORGE EUCLIDES BURGOS CASTAÑO (LIC.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</text:p>
          </table:table-cell>
          <table:table-cell office:value-type="string" table:style-name="ce4">
            <text:p>JOHNNY CABRER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4">
            <text:p>ISAURA CLARIMAR REYES DE LEON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4">
            <text:p>GLADYS SANCHEZ GOMEZ (LICDA.)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4">
            <text:p>ELSIDA GERMANIA GRULLON JAVIER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4">
            <text:p>EDWARD TOMAS RODRIGUEZ GARCI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4">
            <text:p>DULCES MARIA BERIGUETE ENCARNACION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2000" table:style-name="ce5">
            <text:p>3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7</text:p>
          </table:table-cell>
          <table:table-cell office:value-type="string" table:style-name="ce4">
            <text:p>DILENIS RAMIR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4">
            <text:p>DANIEL DE JESUS REYNOSO HERRER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9</text:p>
          </table:table-cell>
          <table:table-cell office:value-type="string" table:style-name="ce4">
            <text:p>CIPRIAN ENCARNACION MARTIN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4">
            <text:p>CARLOS ANTONIO BERROA HERNAND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4">
            <text:p>BELLANIRA ARECHE JIMEN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4">
            <text:p>BARTOLO SOLIS LUCIAN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4">
            <text:p>AUSTRIA GERALDINA SEGURA DEL VALLE<text:s/>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4</text:p>
          </table:table-cell>
          <table:table-cell office:value-type="string" table:style-name="ce4">
            <text:p>APOLINAR BAEZ FAMILIA (LIC)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</text:p>
          </table:table-cell>
          <table:table-cell office:value-type="string" table:style-name="ce4">
            <text:p>AGRIPINA PEÑA ARREDONDO (DRA.)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6</text:p>
          </table:table-cell>
          <table:table-cell office:value-type="string" table:style-name="ce4">
            <text:p>DISMELVIS ANTONIO RIVAS PEÑALO</text:p>
          </table:table-cell>
          <table:table-cell office:value-type="string" table:style-name="ce4">
            <text:p>DEPARTAMENTO DE ASUNTOS INTER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7</text:p>
          </table:table-cell>
          <table:table-cell office:value-type="string" table:style-name="ce4">
            <text:p>BIENVENIDO VALENTIN VALDEZ MORA</text:p>
          </table:table-cell>
          <table:table-cell office:value-type="string" table:style-name="ce4">
            <text:p>DEPARTAMENTO DE ASUNTOS INTER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8</text:p>
          </table:table-cell>
          <table:table-cell office:value-type="string" table:style-name="ce4">
            <text:p>STEPHANY CRISTINA LOZANO FRUCTUOSO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ROSANNA ALTAGRACIA BEATO HERNANDEZ<text:s/>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SOPORTE ADMINISTRATIVO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0</text:p>
          </table:table-cell>
          <table:table-cell office:value-type="string" table:style-name="ce4">
            <text:p>RAFAEL ARGENY PEREZ DIAZ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4">
            <text:p>PASCUALA PEREZ DE LOS SANTOS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2</text:p>
          </table:table-cell>
          <table:table-cell office:value-type="string" table:style-name="ce4">
            <text:p>LIBER MORILLO MORIILO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3</text:p>
          </table:table-cell>
          <table:table-cell office:value-type="string" table:style-name="ce4">
            <text:p>KELVIN JOSE LIRANZO PINEDA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4</text:p>
          </table:table-cell>
          <table:table-cell office:value-type="string" table:style-name="ce4">
            <text:p>JARITSSA SHIRALYS PEÑA CORCINO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5</text:p>
          </table:table-cell>
          <table:table-cell office:value-type="string" table:style-name="ce4">
            <text:p>DIANA CAROLINA PEGUERO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6</text:p>
          </table:table-cell>
          <table:table-cell office:value-type="string" table:style-name="ce4">
            <text:p>DEYANIRA JAZMIN GRULLON ALMONTE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75000" table:style-name="ce5">
            <text:p>7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4">
            <text:p>AMARILIS PEGUERO MERCEDES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4">
            <text:p>YHOANNY ELIZABETH BAEZ MORDAN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RELACIONES PUBLICAS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4">
            <text:p>YANELA ILUMINADA PIMENTEL ABREU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0</text:p>
          </table:table-cell>
          <table:table-cell office:value-type="string" table:style-name="ce4">
            <text:p>XIOMARA MARIANO OVIED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1</text:p>
          </table:table-cell>
          <table:table-cell office:value-type="string" table:style-name="ce4">
            <text:p>RUTH NOEMI AYBAR HILARI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CAMAROGRAFO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2</text:p>
          </table:table-cell>
          <table:table-cell office:value-type="string" table:style-name="ce4">
            <text:p>PORFIRIO DE JESUS JIMENEZ NUÑ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3</text:p>
          </table:table-cell>
          <table:table-cell office:value-type="string" table:style-name="ce4">
            <text:p>MIGUEL ANDRES REYES RAPOS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DE PRENSA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4</text:p>
          </table:table-cell>
          <table:table-cell office:value-type="string" table:style-name="ce4">
            <text:p>MASSIEL DE LEON RAPOS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5</text:p>
          </table:table-cell>
          <table:table-cell office:value-type="string" table:style-name="ce4">
            <text:p>KIRSI ARIANNY SANCHEZ MATA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75000" table:style-name="ce5">
            <text:p>7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6</text:p>
          </table:table-cell>
          <table:table-cell office:value-type="string" table:style-name="ce4">
            <text:p>JOSE RODRIGUEZ PER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FOTOGRAFO (A)</text:p>
          </table:table-cell>
          <table:table-cell office:value-type="string" table:style-name="ce12">
            <text:p>Fijo</text:p>
          </table:table-cell>
          <table:table-cell office:value-type="float" office:value="31000" table:style-name="ce5">
            <text:p>3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7</text:p>
          </table:table-cell>
          <table:table-cell office:value-type="string" table:style-name="ce4">
            <text:p>JOSE FRANKLIN ENRIQUE TORRES ARIAS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MENSAJERO EXTERNO</text:p>
          </table:table-cell>
          <table:table-cell office:value-type="string" table:style-name="ce12">
            <text:p>Fijo</text:p>
          </table:table-cell>
          <table:table-cell office:value-type="float" office:value="12000" table:style-name="ce5">
            <text:p>1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8</text:p>
          </table:table-cell>
          <table:table-cell office:value-type="string" table:style-name="ce4">
            <text:p>ISABEL RAMIREZ HERNAND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9</text:p>
          </table:table-cell>
          <table:table-cell office:value-type="string" table:style-name="ce4">
            <text:p>HECTOR ALCANTARA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4">
            <text:p>GISSEL MARINA FLORES MONEGR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RELACIONES PUBLICAS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1</text:p>
          </table:table-cell>
          <table:table-cell office:value-type="string" table:style-name="ce4">
            <text:p>GERARDO PANIAGUA RAMIR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DIAGRAMADOR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2</text:p>
          </table:table-cell>
          <table:table-cell office:value-type="string" table:style-name="ce4">
            <text:p>FRANCISCO SALVADOR MEDINA MARTIN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12">
            <text:p>Fijo</text:p>
          </table:table-cell>
          <table:table-cell office:value-type="float" office:value="36000" table:style-name="ce5">
            <text:p>3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4">
            <text:p>ELAINE MARSIEL TEJADA CESPEDES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4</text:p>
          </table:table-cell>
          <table:table-cell office:value-type="string" table:style-name="ce4">
            <text:p>EDDY SANTIAGO ALONZO MATOS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DISEÑADOR GRAFICO</text:p>
          </table:table-cell>
          <table:table-cell office:value-type="string" table:style-name="ce12">
            <text:p>Fijo</text:p>
          </table:table-cell>
          <table:table-cell office:value-type="float" office:value="28000" table:style-name="ce5">
            <text:p>2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5</text:p>
          </table:table-cell>
          <table:table-cell office:value-type="string" table:style-name="ce4">
            <text:p>DANIEL DARIE ODEFA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6</text:p>
          </table:table-cell>
          <table:table-cell office:value-type="string" table:style-name="ce4">
            <text:p>D WINTER YAMILED GONZALEZ MEDINA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7</text:p>
          </table:table-cell>
          <table:table-cell office:value-type="string" table:style-name="ce4">
            <text:p>BEHTSY KARINA CASTR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8</text:p>
          </table:table-cell>
          <table:table-cell office:value-type="string" table:style-name="ce4">
            <text:p>STEPHANY FLORIAN PEREZ</text:p>
          </table:table-cell>
          <table:table-cell office:value-type="string" table:style-name="ce4">
            <text:p>DEPARTAMENTO DE COOPERACION INTERNACIONAL MT</text:p>
          </table:table-cell>
          <table:table-cell office:value-type="string" table:style-name="ce4">
            <text:p>ANALISTA PROYECTOS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9</text:p>
          </table:table-cell>
          <table:table-cell office:value-type="string" table:style-name="ce4">
            <text:p>LUZ MARIA ESPAILLAT</text:p>
          </table:table-cell>
          <table:table-cell office:value-type="string" table:style-name="ce4">
            <text:p>DEPARTAMENTO DE COOPERACION INTERNACIONAL MT</text:p>
          </table:table-cell>
          <table:table-cell office:value-type="string" table:style-name="ce4">
            <text:p>ENCARGADA DIVISION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0</text:p>
          </table:table-cell>
          <table:table-cell office:value-type="string" table:style-name="ce4">
            <text:p>YVELISSE ALTAGRACIA SULIS PANIAGU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</text:p>
          </table:table-cell>
          <table:table-cell office:value-type="string" table:style-name="ce4">
            <text:p>YBELICE TAMARA LOPEZ PANIAGU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. CORRESPONDENCI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2</text:p>
          </table:table-cell>
          <table:table-cell office:value-type="string" table:style-name="ce4">
            <text:p>ROSANNA CABRERA MATE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3</text:p>
          </table:table-cell>
          <table:table-cell office:value-type="string" table:style-name="ce4">
            <text:p>RAYSA DE JESUS VICIOS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</text:p>
          </table:table-cell>
          <table:table-cell office:value-type="string" table:style-name="ce4">
            <text:p>NELSON ARAMIS PUELLO BELTRE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5</text:p>
          </table:table-cell>
          <table:table-cell office:value-type="string" table:style-name="ce4">
            <text:p>MIGUELINA MARIA FELIZ GUERR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. CORRESPONDENCI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</text:p>
          </table:table-cell>
          <table:table-cell office:value-type="string" table:style-name="ce4">
            <text:p>MIDALMA LUZ MARTINEZ DURAN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ENCARGADA DE LA SECCION DE AR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</text:p>
          </table:table-cell>
          <table:table-cell office:value-type="string" table:style-name="ce4">
            <text:p>MELVYN ALEXANDER BERNAL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</text:p>
          </table:table-cell>
          <table:table-cell office:value-type="string" table:style-name="ce4">
            <text:p>MARIA MIROSLABA PEREZ VOLQU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9</text:p>
          </table:table-cell>
          <table:table-cell office:value-type="string" table:style-name="ce4">
            <text:p>MANUEL DE JESUS SANCHEZ RONDON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0</text:p>
          </table:table-cell>
          <table:table-cell office:value-type="string" table:style-name="ce4">
            <text:p>LUCIA ORTEGA SEGUR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. CORRESPONDENCI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1</text:p>
          </table:table-cell>
          <table:table-cell office:value-type="string" table:style-name="ce4">
            <text:p>KATTY ALTAGRACIA SANTANA MARTIN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2</text:p>
          </table:table-cell>
          <table:table-cell office:value-type="string" table:style-name="ce4">
            <text:p>KAINA YAMILET VASQU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3</text:p>
          </table:table-cell>
          <table:table-cell office:value-type="string" table:style-name="ce4">
            <text:p>JAIRO BILL POLANCO BA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4</text:p>
          </table:table-cell>
          <table:table-cell office:value-type="string" table:style-name="ce4">
            <text:p>IVELISSE MERCEDES RODRIGUEZ VASQU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5</text:p>
          </table:table-cell>
          <table:table-cell office:value-type="string" table:style-name="ce4">
            <text:p>IRMAN MILEDY ROSSIS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6</text:p>
          </table:table-cell>
          <table:table-cell office:value-type="string" table:style-name="ce4">
            <text:p>FRANCISCO CONFESOR QUEZADA MONTER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7</text:p>
          </table:table-cell>
          <table:table-cell office:value-type="string" table:style-name="ce4">
            <text:p>FRANCISCA MONTES DE OCA LEONARD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8</text:p>
          </table:table-cell>
          <table:table-cell office:value-type="string" table:style-name="ce4">
            <text:p>FERNANDO GUANCE CASTILL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9</text:p>
          </table:table-cell>
          <table:table-cell office:value-type="string" table:style-name="ce4">
            <text:p>EVANGELISTA CORTORREAL CASTILL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0</text:p>
          </table:table-cell>
          <table:table-cell office:value-type="string" table:style-name="ce4">
            <text:p>EMILIA MEDINA HIRALD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1</text:p>
          </table:table-cell>
          <table:table-cell office:value-type="string" table:style-name="ce4">
            <text:p>ELVYS ABRAHAM TAVAREZ SANCH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2</text:p>
          </table:table-cell>
          <table:table-cell office:value-type="string" table:style-name="ce4">
            <text:p>DUCLENIA MARIA TAVAREZ ABREU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ENCARGADO (A) DIVISION CORRES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3</text:p>
          </table:table-cell>
          <table:table-cell office:value-type="string" table:style-name="ce4">
            <text:p>CLAUDIO RAFAEL ESPAILLAT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4</text:p>
          </table:table-cell>
          <table:table-cell office:value-type="string" table:style-name="ce4">
            <text:p>BIANKA AMELIA INES DIAZ CORPORAN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5</text:p>
          </table:table-cell>
          <table:table-cell office:value-type="string" table:style-name="ce8">
            <text:p>ARISMENDIS DIAZ FELI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RCHIVISTA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6</text:p>
          </table:table-cell>
          <table:table-cell office:value-type="string" table:style-name="ce4">
            <text:p>ANGELIA DIROCHE RAMIR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7</text:p>
          </table:table-cell>
          <table:table-cell office:value-type="string" table:style-name="ce4">
            <text:p>ANGELA MAGDALENA SANCH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8</text:p>
          </table:table-cell>
          <table:table-cell office:value-type="string" table:style-name="ce4">
            <text:p>ANGEL JHOSMAR RODRIGUEZ ESTEV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9</text:p>
          </table:table-cell>
          <table:table-cell office:value-type="string" table:style-name="ce4">
            <text:p>ALEIDA ALTAGRACIA DE LA CRUZ FULGEN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0</text:p>
          </table:table-cell>
          <table:table-cell office:value-type="string" table:style-name="ce4">
            <text:p>YSAIAS ALVAREZ CASTILLO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ENCARGADO (A) DEPTO. DE DESAR</text:p>
          </table:table-cell>
          <table:table-cell office:value-type="string" table:style-name="ce12">
            <text:p>Fijo</text:p>
          </table:table-cell>
          <table:table-cell office:value-type="float" office:value="65000" table:style-name="ce5">
            <text:p>6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1</text:p>
          </table:table-cell>
          <table:table-cell office:value-type="string" table:style-name="ce4">
            <text:p>VITELIO ALFREDO RAMIREZ SAMBOY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PROGRAMADOR COMPUTADORAS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2</text:p>
          </table:table-cell>
          <table:table-cell office:value-type="string" table:style-name="ce4">
            <text:p>RAMON LEONARDO FABIAN ROMAN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3</text:p>
          </table:table-cell>
          <table:table-cell office:value-type="string" table:style-name="ce4">
            <text:p>JACOBO ISAAC RODRIGUEZ URRACA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PROGRAMADOR COMPUTADORAS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4</text:p>
          </table:table-cell>
          <table:table-cell office:value-type="string" table:style-name="ce4">
            <text:p>CARLOS VASQUEZ SANTANA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DISEÑADOR PAGINA WEB</text:p>
          </table:table-cell>
          <table:table-cell office:value-type="string" table:style-name="ce12">
            <text:p>Fijo</text:p>
          </table:table-cell>
          <table:table-cell office:value-type="float" office:value="44000" table:style-name="ce5">
            <text:p>4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5</text:p>
          </table:table-cell>
          <table:table-cell office:value-type="string" table:style-name="ce4">
            <text:p>ANGEL NOEL TAVERAS RODRIGUEZ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PROGRAMADOR COMPUTADORAS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6</text:p>
          </table:table-cell>
          <table:table-cell office:value-type="string" table:style-name="ce4">
            <text:p>PASCUALA RAMON DE LOS SANTOS</text:p>
          </table:table-cell>
          <table:table-cell office:value-type="string" table:style-name="ce4">
            <text:p>DEPARTAMENTO DE DESARROLLO HUMAN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7</text:p>
          </table:table-cell>
          <table:table-cell office:value-type="string" table:style-name="ce4">
            <text:p>ANA BELKY HERRERA VASQUEZ</text:p>
          </table:table-cell>
          <table:table-cell office:value-type="string" table:style-name="ce4">
            <text:p>DEPARTAMENTO DE DESARROLLO HUMANO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75000" table:style-name="ce5">
            <text:p>7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8</text:p>
          </table:table-cell>
          <table:table-cell office:value-type="string" table:style-name="ce4">
            <text:p>AMADA NATALIA HERRERA UREÑA</text:p>
          </table:table-cell>
          <table:table-cell office:value-type="string" table:style-name="ce4">
            <text:p>DEPARTAMENTO DE DESARROLLO HUMAN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9</text:p>
          </table:table-cell>
          <table:table-cell office:value-type="string" table:style-name="ce4">
            <text:p>ISRAEL FELIZ PEÑA</text:p>
          </table:table-cell>
          <table:table-cell office:value-type="string" table:style-name="ce4">
            <text:p>DEPARTAMENTO DE DESARROLLO INSTITUCIONAL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55000" table:style-name="ce5">
            <text:p>5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0</text:p>
          </table:table-cell>
          <table:table-cell office:value-type="string" table:style-name="ce4">
            <text:p>ARIADNA PAMELA CABRERA DUMIT</text:p>
          </table:table-cell>
          <table:table-cell office:value-type="string" table:style-name="ce4">
            <text:p>DEPARTAMENTO DE DESARROLLO INSTITUCIONAL MT</text:p>
          </table:table-cell>
          <table:table-cell office:value-type="string" table:style-name="ce4">
            <text:p>ANALISTA DESARROLLO ORGANIZAC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1</text:p>
          </table:table-cell>
          <table:table-cell office:value-type="string" table:style-name="ce4">
            <text:p>VITERBO ANTONIO PEÑA RAMON</text:p>
          </table:table-cell>
          <table:table-cell office:value-type="string" table:style-name="ce4">
            <text:p>DEPARTAMENTO DE DIVULGACIÓN Y PREVENCION MT</text:p>
          </table:table-cell>
          <table:table-cell office:value-type="string" table:style-name="ce4">
            <text:p>SOPORTE ADMINISTRATIVO</text:p>
          </table:table-cell>
          <table:table-cell office:value-type="string" table:style-name="ce12">
            <text:p>Fijo</text:p>
          </table:table-cell>
          <table:table-cell office:value-type="float" office:value="39000" table:style-name="ce5">
            <text:p>3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2</text:p>
          </table:table-cell>
          <table:table-cell office:value-type="string" table:style-name="ce4">
            <text:p>ROSA YRIS POLANCO PEREZ</text:p>
          </table:table-cell>
          <table:table-cell office:value-type="string" table:style-name="ce4">
            <text:p>DEPARTAMENTO DE DIVULGACIÓN Y PREVENCION MT</text:p>
          </table:table-cell>
          <table:table-cell office:value-type="string" table:style-name="ce4">
            <text:p>ENCARGADO DE DEPARTAMENTO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3</text:p>
          </table:table-cell>
          <table:table-cell office:value-type="string" table:style-name="ce4">
            <text:p>DORKA RAMIREZ RODRIGUEZ</text:p>
          </table:table-cell>
          <table:table-cell office:value-type="string" table:style-name="ce4">
            <text:p>DEPARTAMENTO DE DIVULGACIÓN Y PREVEN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4</text:p>
          </table:table-cell>
          <table:table-cell office:value-type="string" table:style-name="ce4">
            <text:p>EMILIANO BURGOS RODRIGUEZ (LIC.)</text:p>
          </table:table-cell>
          <table:table-cell office:value-type="string" table:style-name="ce4">
            <text:p>DEPARTAMENTO DE FORMULACION, MONITOREO Y EVALUACION DE PPP MT</text:p>
          </table:table-cell>
          <table:table-cell office:value-type="string" table:style-name="ce4">
            <text:p>ENC. DPTO. SEGUIMIENTO Y MONI</text:p>
          </table:table-cell>
          <table:table-cell office:value-type="string" table:style-name="ce12">
            <text:p>Fijo</text:p>
          </table:table-cell>
          <table:table-cell office:value-type="float" office:value="70000" table:style-name="ce5">
            <text:p>7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5</text:p>
          </table:table-cell>
          <table:table-cell office:value-type="string" table:style-name="ce4">
            <text:p>DULCE MARIA MONTILLA ROSARIO</text:p>
          </table:table-cell>
          <table:table-cell office:value-type="string" table:style-name="ce4">
            <text:p>DEPARTAMENTO DE FORMULACION, MONITOREO Y EVALUACION DE PPP MT</text:p>
          </table:table-cell>
          <table:table-cell office:value-type="string" table:style-name="ce4">
            <text:p>CONTADOR (A)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6</text:p>
          </table:table-cell>
          <table:table-cell office:value-type="string" table:style-name="ce4">
            <text:p>LLENY LETICIA MERCEDES DIAZ</text:p>
          </table:table-cell>
          <table:table-cell office:value-type="string" table:style-name="ce4">
            <text:p>DEPARTAMENTO DE MIGRACION LABORAL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75000" table:style-name="ce5">
            <text:p>7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7</text:p>
          </table:table-cell>
          <table:table-cell office:value-type="string" table:style-name="ce4">
            <text:p>LEONARDO REYES</text:p>
          </table:table-cell>
          <table:table-cell office:value-type="string" table:style-name="ce4">
            <text:p>DEPARTAMENTO DE MIGRACION LABORAL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8</text:p>
          </table:table-cell>
          <table:table-cell office:value-type="string" table:style-name="ce4">
            <text:p>LINAVER DE LOS ANGELES SALCEDO TAVA</text:p>
          </table:table-cell>
          <table:table-cell office:value-type="string" table:style-name="ce4">
            <text:p>DEPARTAMENTO DE OPERACIONES TIC MT</text:p>
          </table:table-cell>
          <table:table-cell office:value-type="string" table:style-name="ce4">
            <text:p>ANALISTA SISTEMAS INFORMATICO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9</text:p>
          </table:table-cell>
          <table:table-cell office:value-type="string" table:style-name="ce4">
            <text:p>GEREMIAS MATOS HILARIO</text:p>
          </table:table-cell>
          <table:table-cell office:value-type="string" table:style-name="ce4">
            <text:p>DEPARTAMENTO DE OPERACIONES TIC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12">
            <text:p>Fijo</text:p>
          </table:table-cell>
          <table:table-cell office:value-type="float" office:value="38000" table:style-name="ce5">
            <text:p>3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0</text:p>
          </table:table-cell>
          <table:table-cell office:value-type="string" table:style-name="ce4">
            <text:p>MILAGROS COLOMBINA RODRIGUEZ NUÑEZ<text:s/></text:p>
          </table:table-cell>
          <table:table-cell office:value-type="string" table:style-name="ce4">
            <text:p>DEPARTAMENTO DE ORIENTACION Y OFICIOS ESPECIALIZADOS 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1</text:p>
          </table:table-cell>
          <table:table-cell office:value-type="string" table:style-name="ce4">
            <text:p>LIDIA LUCIA ALMANZAR ZURIÑACH</text:p>
          </table:table-cell>
          <table:table-cell office:value-type="string" table:style-name="ce4">
            <text:p>DEPARTAMENTO DE ORIENTACION Y OFICIOS ESPECIALIZADOS MT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2</text:p>
          </table:table-cell>
          <table:table-cell office:value-type="string" table:style-name="ce4">
            <text:p>JUANA ARELIS DEL ORBE GUZMAN</text:p>
          </table:table-cell>
          <table:table-cell office:value-type="string" table:style-name="ce4">
            <text:p>DEPARTAMENTO DE ORIENTACION Y OFICIOS ESPECIALIZADOS MT</text:p>
          </table:table-cell>
          <table:table-cell office:value-type="string" table:style-name="ce4">
            <text:p>ENCARGADO DE DIVISION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3</text:p>
          </table:table-cell>
          <table:table-cell office:value-type="string" table:style-name="ce4">
            <text:p>GLADYS DE LA NUEZ REYNOSO</text:p>
          </table:table-cell>
          <table:table-cell office:value-type="string" table:style-name="ce4">
            <text:p>DEPARTAMENTO DE ORIENTACION Y OFICIOS ESPECIALIZADOS 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6000" table:style-name="ce5">
            <text:p>3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4</text:p>
          </table:table-cell>
          <table:table-cell office:value-type="string" table:style-name="ce4">
            <text:p>WINDY ACUARELIS BRITO ALCANTARA</text:p>
          </table:table-cell>
          <table:table-cell office:value-type="string" table:style-name="ce4">
            <text:p>DEPARTAMENTO DE PROMOCION DE EMPLEO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5</text:p>
          </table:table-cell>
          <table:table-cell office:value-type="string" table:style-name="ce4">
            <text:p>MARIA ANTONIA REYNOSO DAMIAN</text:p>
          </table:table-cell>
          <table:table-cell office:value-type="string" table:style-name="ce4">
            <text:p>DEPARTAMENTO DE PROMOCION DE EMPLEO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6</text:p>
          </table:table-cell>
          <table:table-cell office:value-type="string" table:style-name="ce4">
            <text:p>ANA RAMONA GERALDO ENCARNACION</text:p>
          </table:table-cell>
          <table:table-cell office:value-type="string" table:style-name="ce4">
            <text:p>DEPARTAMENTO DE PROMOCION DE EMPLEO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55000" table:style-name="ce5">
            <text:p>5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7</text:p>
          </table:table-cell>
          <table:table-cell office:value-type="string" table:style-name="ce4">
            <text:p>WENDY MORENO VIZCAINO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SOPORTE USUARIO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8</text:p>
          </table:table-cell>
          <table:table-cell office:value-type="string" table:style-name="ce4">
            <text:p>SOFIA AGRAMONTE (LICDA.)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CONTABILIDAD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9</text:p>
          </table:table-cell>
          <table:table-cell office:value-type="string" table:style-name="ce4">
            <text:p>SANDRA YOHAIRA MARTINEZ REYES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0</text:p>
          </table:table-cell>
          <table:table-cell office:value-type="string" table:style-name="ce4">
            <text:p>ROSA MARIA DELLANIRA PEÑA ABREU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1</text:p>
          </table:table-cell>
          <table:table-cell office:value-type="string" table:style-name="ce4">
            <text:p>MANUEL BODDEN MEDINA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SUB ENCARGADO DEPTO.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2</text:p>
          </table:table-cell>
          <table:table-cell office:value-type="string" table:style-name="ce4">
            <text:p>MANUEL ANDRES FIGUEROA SORIANO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3</text:p>
          </table:table-cell>
          <table:table-cell office:value-type="string" table:style-name="ce4">
            <text:p>LUIS ANTONIO RIVERA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4</text:p>
          </table:table-cell>
          <table:table-cell office:value-type="string" table:style-name="ce4">
            <text:p>JOSE ENRIQUE REYES REYES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5</text:p>
          </table:table-cell>
          <table:table-cell office:value-type="string" table:style-name="ce4">
            <text:p>JORGE FRANCISCO POLANCO HERNANDEZ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6</text:p>
          </table:table-cell>
          <table:table-cell office:value-type="string" table:style-name="ce4">
            <text:p>JESUS RAFAEL NUÑEZ ALBULQUERQUE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7</text:p>
          </table:table-cell>
          <table:table-cell office:value-type="string" table:style-name="ce4">
            <text:p>FELIPE SANTIAGO STEFANI DE LOS SANT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8000" table:style-name="ce5">
            <text:p>2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8</text:p>
          </table:table-cell>
          <table:table-cell office:value-type="string" table:style-name="ce4">
            <text:p>EDUARDO DOMINGUEZ GUZMAN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9</text:p>
          </table:table-cell>
          <table:table-cell office:value-type="string" table:style-name="ce4">
            <text:p>ANNY VICTORIA SALDAÑA ALMANZAR (LIC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75000" table:style-name="ce5">
            <text:p>7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0</text:p>
          </table:table-cell>
          <table:table-cell office:value-type="string" table:style-name="ce4">
            <text:p>OCABEL BELLO ROSADO</text:p>
          </table:table-cell>
          <table:table-cell office:value-type="string" table:style-name="ce4">
            <text:p>DEPARTAMENTO DE SEGURIDAD Y MONITOREO MT</text:p>
          </table:table-cell>
          <table:table-cell office:value-type="string" table:style-name="ce4">
            <text:p>OPRADOR DE SISTEMA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1</text:p>
          </table:table-cell>
          <table:table-cell office:value-type="string" table:style-name="ce4">
            <text:p>YAILYN SAILKA SANTANA ARIAS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2</text:p>
          </table:table-cell>
          <table:table-cell office:value-type="string" table:style-name="ce4">
            <text:p>ROBERTO MEJIA ALCANTARA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12">
            <text:p>Fijo</text:p>
          </table:table-cell>
          <table:table-cell office:value-type="float" office:value="62000" table:style-name="ce5">
            <text:p>6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3</text:p>
          </table:table-cell>
          <table:table-cell office:value-type="string" table:style-name="ce4">
            <text:p>NADIA ALTAGRACIA DUNLOP GARCIA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MEDICO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4</text:p>
          </table:table-cell>
          <table:table-cell office:value-type="string" table:style-name="ce4">
            <text:p>MILAGROS VICENTE SANCHEZ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5</text:p>
          </table:table-cell>
          <table:table-cell office:value-type="string" table:style-name="ce4">
            <text:p>LUIS ADOLFO RAMON LOPEZ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MEDICO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6</text:p>
          </table:table-cell>
          <table:table-cell office:value-type="string" table:style-name="ce4">
            <text:p>LUCIA SANTANA AQUINO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7</text:p>
          </table:table-cell>
          <table:table-cell office:value-type="string" table:style-name="ce4">
            <text:p>FERNANDA LISBETH MARTINEZ REGINO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MEDICO OCUPACIONAL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8</text:p>
          </table:table-cell>
          <table:table-cell office:value-type="string" table:style-name="ce4">
            <text:p>DIANA VALDEZ RAMIREZ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ENCARGADO UNIDAD</text:p>
          </table:table-cell>
          <table:table-cell office:value-type="string" table:style-name="ce12">
            <text:p>Fijo</text:p>
          </table:table-cell>
          <table:table-cell office:value-type="float" office:value="37000" table:style-name="ce5">
            <text:p>3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9</text:p>
          </table:table-cell>
          <table:table-cell office:value-type="string" table:style-name="ce4">
            <text:p>BIERKA NATHALIE CID CARVAJAL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0</text:p>
          </table:table-cell>
          <table:table-cell office:value-type="string" table:style-name="ce4">
            <text:p>YERANIA ALTAGRACIA REYES VASQUEZ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1</text:p>
          </table:table-cell>
          <table:table-cell office:value-type="string" table:style-name="ce4">
            <text:p>MARTHA RAMONA PICHARDO BAEZ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2</text:p>
          </table:table-cell>
          <table:table-cell office:value-type="string" table:style-name="ce4">
            <text:p>MARIA ALTAGRACIA ESPAILLAT (ING.)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ENCARGADO(A) DEPARTAMENTO</text:p>
          </table:table-cell>
          <table:table-cell office:value-type="string" table:style-name="ce12">
            <text:p>Fijo</text:p>
          </table:table-cell>
          <table:table-cell office:value-type="float" office:value="55000" table:style-name="ce5">
            <text:p>5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3</text:p>
          </table:table-cell>
          <table:table-cell office:value-type="string" table:style-name="ce4">
            <text:p>ILEANA FLORENTINO REYES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TECNICO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4</text:p>
          </table:table-cell>
          <table:table-cell office:value-type="string" table:style-name="ce4">
            <text:p>GREGORIA PAYANO VELEZ (LICDA.)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5</text:p>
          </table:table-cell>
          <table:table-cell office:value-type="string" table:style-name="ce4">
            <text:p>FRANCISCO DE LA CRUZ CRUZ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6</text:p>
          </table:table-cell>
          <table:table-cell office:value-type="string" table:style-name="ce4">
            <text:p>FERNANDO EMILIO SANTANA SEPULVEDA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7</text:p>
          </table:table-cell>
          <table:table-cell office:value-type="string" table:style-name="ce4">
            <text:p>BLANCA NIEVES ULLOA ZAPATA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8</text:p>
          </table:table-cell>
          <table:table-cell office:value-type="string" table:style-name="ce4">
            <text:p>AGUEDA VALDEZ ROJAS (LICDA.)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9</text:p>
          </table:table-cell>
          <table:table-cell office:value-type="string" table:style-name="ce4">
            <text:p>WINSTON ANTONIO SANTOS UREÑ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MINISTRO (A)</text:p>
          </table:table-cell>
          <table:table-cell office:value-type="string" table:style-name="ce12">
            <text:p>Fijo</text:p>
          </table:table-cell>
          <table:table-cell office:value-type="float" office:value="300000" table:style-name="ce5">
            <text:p>30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0</text:p>
          </table:table-cell>
          <table:table-cell office:value-type="string" table:style-name="ce4">
            <text:p>WILTON RAMON JUMA POLANC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VICEMINISTRO (A)</text:p>
          </table:table-cell>
          <table:table-cell office:value-type="string" table:style-name="ce12">
            <text:p>Fijo</text:p>
          </table:table-cell>
          <table:table-cell office:value-type="float" office:value="200000" table:style-name="ce5">
            <text:p>20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1</text:p>
          </table:table-cell>
          <table:table-cell office:value-type="string" table:style-name="ce4">
            <text:p>SAIDA ESTELA AQUINO ESPINOS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2</text:p>
          </table:table-cell>
          <table:table-cell office:value-type="string" table:style-name="ce4">
            <text:p>RUDDYS CASTILL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3</text:p>
          </table:table-cell>
          <table:table-cell office:value-type="string" table:style-name="ce4">
            <text:p>ROBERT GUEVARA PER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 DEL VICEMINISTR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4</text:p>
          </table:table-cell>
          <table:table-cell office:value-type="string" table:style-name="ce5">
            <text:p>RENY CONTRERA PER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 DEL VICEMINISTRO</text:p>
          </table:table-cell>
          <table:table-cell office:value-type="string" table:style-name="ce12">
            <text:p>Fijo</text:p>
          </table:table-cell>
          <table:table-cell office:value-type="float" office:value="29000" table:style-name="ce5">
            <text:p>2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5</text:p>
          </table:table-cell>
          <table:table-cell office:value-type="string" table:style-name="ce4">
            <text:p>RAMON EMILIO DURAN TORRES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</text:p>
          </table:table-cell>
          <table:table-cell office:value-type="string" table:style-name="ce12">
            <text:p>Fijo</text:p>
          </table:table-cell>
          <table:table-cell office:value-type="float" office:value="16000" table:style-name="ce5">
            <text:p>1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6</text:p>
          </table:table-cell>
          <table:table-cell office:value-type="string" table:style-name="ce4">
            <text:p>ORQUIDIA VALLEJO PAULIN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4000" table:style-name="ce5">
            <text:p>1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7</text:p>
          </table:table-cell>
          <table:table-cell office:value-type="string" table:style-name="ce4">
            <text:p>NICOLAS RESTITUY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VICEMINISTRO (A)</text:p>
          </table:table-cell>
          <table:table-cell office:value-type="string" table:style-name="ce12">
            <text:p>Fijo</text:p>
          </table:table-cell>
          <table:table-cell office:value-type="float" office:value="200000" table:style-name="ce5">
            <text:p>20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8</text:p>
          </table:table-cell>
          <table:table-cell office:value-type="string" table:style-name="ce4">
            <text:p>MILAGROS ALTAGRACIA HERNANDEZ ABREU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 DEL MINISTRO</text:p>
          </table:table-cell>
          <table:table-cell office:value-type="string" table:style-name="ce12">
            <text:p>Fijo</text:p>
          </table:table-cell>
          <table:table-cell office:value-type="float" office:value="80000" table:style-name="ce5">
            <text:p>8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</text:p>
          </table:table-cell>
          <table:table-cell office:value-type="string" table:style-name="ce4">
            <text:p>MELISSA ZENEIDA GARCIA RIVAS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A DE PROTOCOLO</text:p>
          </table:table-cell>
          <table:table-cell office:value-type="string" table:style-name="ce12">
            <text:p>Fijo</text:p>
          </table:table-cell>
          <table:table-cell office:value-type="float" office:value="70000" table:style-name="ce5">
            <text:p>7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4">
            <text:p>MARIBEL REYES MOT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 DE EVENTOS Y PROT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</text:p>
          </table:table-cell>
          <table:table-cell office:value-type="string" table:style-name="ce4">
            <text:p>MARI NORKI OZUNA CABRER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VICEMINISTRO (A)</text:p>
          </table:table-cell>
          <table:table-cell office:value-type="string" table:style-name="ce12">
            <text:p>Fijo</text:p>
          </table:table-cell>
          <table:table-cell office:value-type="float" office:value="200000" table:style-name="ce5">
            <text:p>20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</text:p>
          </table:table-cell>
          <table:table-cell office:value-type="string" table:style-name="ce4">
            <text:p>LUZ MERI RUIZ MEND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12">
            <text:p>Fijo</text:p>
          </table:table-cell>
          <table:table-cell office:value-type="float" office:value="75000" table:style-name="ce5">
            <text:p>7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3</text:p>
          </table:table-cell>
          <table:table-cell office:value-type="string" table:style-name="ce4">
            <text:p>KENDRA VILLILO GARCI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4</text:p>
          </table:table-cell>
          <table:table-cell office:value-type="string" table:style-name="ce4">
            <text:p>JUAN ANTONIO MOR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5</text:p>
          </table:table-cell>
          <table:table-cell office:value-type="string" table:style-name="ce4">
            <text:p>JOHANNE MARI SANCHEZ PANTALEON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2000" table:style-name="ce5">
            <text:p>1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6</text:p>
          </table:table-cell>
          <table:table-cell office:value-type="string" table:style-name="ce4">
            <text:p>HECTOR MANUEL CARVAJAL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AMARERO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7</text:p>
          </table:table-cell>
          <table:table-cell office:value-type="string" table:style-name="ce4">
            <text:p>FRANCISCO RINCON ENCARNACION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8</text:p>
          </table:table-cell>
          <table:table-cell office:value-type="string" table:style-name="ce4">
            <text:p>FRANCISCO ALBERTO GOMEZ GARCI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AMARERO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9</text:p>
          </table:table-cell>
          <table:table-cell office:value-type="string" table:style-name="ce4">
            <text:p>ELIZABETH MONTAÑO DE JESUS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0</text:p>
          </table:table-cell>
          <table:table-cell office:value-type="string" table:style-name="ce4">
            <text:p>ELISANDRO RAMIREZ PER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MENSAJERO INTERNO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1</text:p>
          </table:table-cell>
          <table:table-cell office:value-type="string" table:style-name="ce4">
            <text:p>ELBA ALVAREZ PALEN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2</text:p>
          </table:table-cell>
          <table:table-cell office:value-type="string" table:style-name="ce4">
            <text:p>DIONISIO GONZALEZ DE LA CRU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2000" table:style-name="ce5">
            <text:p>1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3</text:p>
          </table:table-cell>
          <table:table-cell office:value-type="string" table:style-name="ce4">
            <text:p>DILANIA CUEVAS GUZMAN (LICDA.)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DIRECTOR (A) DEPARTAMENTAL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4</text:p>
          </table:table-cell>
          <table:table-cell office:value-type="string" table:style-name="ce4">
            <text:p>CONSUELO RAFAELA PIÑEYRO GABRIEL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 SECRETARIO</text:p>
          </table:table-cell>
          <table:table-cell office:value-type="string" table:style-name="ce12">
            <text:p>Fijo</text:p>
          </table:table-cell>
          <table:table-cell office:value-type="float" office:value="80000" table:style-name="ce5">
            <text:p>8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5</text:p>
          </table:table-cell>
          <table:table-cell office:value-type="string" table:style-name="ce4">
            <text:p>CECILIO ROSELL GONZAL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6</text:p>
          </table:table-cell>
          <table:table-cell office:value-type="string" table:style-name="ce4">
            <text:p>CATTY ALTAGRACIA YOVANNY MEJIA VARE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7</text:p>
          </table:table-cell>
          <table:table-cell office:value-type="string" table:style-name="ce4">
            <text:p>CAROLIN MARLENE RODRIGUEZ MINAY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8</text:p>
          </table:table-cell>
          <table:table-cell office:value-type="string" table:style-name="ce4">
            <text:p>CARIDAD DEL CARMEN GARCIA ADAMES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9</text:p>
          </table:table-cell>
          <table:table-cell office:value-type="string" table:style-name="ce4">
            <text:p>ARISTIDES VICTORIA JOSE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VICEMINISTRO (A)</text:p>
          </table:table-cell>
          <table:table-cell office:value-type="string" table:style-name="ce12">
            <text:p>Fijo</text:p>
          </table:table-cell>
          <table:table-cell office:value-type="float" office:value="200000" table:style-name="ce5">
            <text:p>20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4">
            <text:p>ANGEL MARIA DE LA ROSA RAMIR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1</text:p>
          </table:table-cell>
          <table:table-cell office:value-type="string" table:style-name="ce4">
            <text:p>ANDRES MOTA PICHARDO (LIC.)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80000" table:style-name="ce5">
            <text:p>8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2</text:p>
          </table:table-cell>
          <table:table-cell office:value-type="string" table:style-name="ce4">
            <text:p>ANA LEIDY SANCHEZ BONILL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3</text:p>
          </table:table-cell>
          <table:table-cell office:value-type="string" table:style-name="ce4">
            <text:p>ALEJANDRO JOSE MARMOL BUEN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 DEL VICEMINISTRO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4</text:p>
          </table:table-cell>
          <table:table-cell office:value-type="string" table:style-name="ce4">
            <text:p>VIANNY MERCEDES FERNANDEZ CARABALLO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5</text:p>
          </table:table-cell>
          <table:table-cell office:value-type="string" table:style-name="ce4">
            <text:p>SHEYLA LUCILA VASQUEZ ARIAS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6</text:p>
          </table:table-cell>
          <table:table-cell office:value-type="string" table:style-name="ce4">
            <text:p>SERGIO YANCARLO MONTAÑO SOSA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7</text:p>
          </table:table-cell>
          <table:table-cell office:value-type="string" table:style-name="ce4">
            <text:p>ANA VIRGINIA SOLANO LORA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8</text:p>
          </table:table-cell>
          <table:table-cell office:value-type="string" table:style-name="ce4">
            <text:p>ALICIA MIGUELINA PEGUERO CASTILLO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9</text:p>
          </table:table-cell>
          <table:table-cell office:value-type="string" table:style-name="ce4">
            <text:p>REYNA ESTHER SOSA CORREA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ANALISTA CAPACITACION Y DESAR</text:p>
          </table:table-cell>
          <table:table-cell office:value-type="string" table:style-name="ce12">
            <text:p>Fijo</text:p>
          </table:table-cell>
          <table:table-cell office:value-type="float" office:value="36000" table:style-name="ce5">
            <text:p>3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4">
            <text:p>JUANA ROSELIA MARTINEZ MARTINEZ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ABOGADO AYUDANTE</text:p>
          </table:table-cell>
          <table:table-cell office:value-type="string" table:style-name="ce12">
            <text:p>Fijo</text:p>
          </table:table-cell>
          <table:table-cell office:value-type="float" office:value="32000" table:style-name="ce5">
            <text:p>3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1</text:p>
          </table:table-cell>
          <table:table-cell office:value-type="string" table:style-name="ce4">
            <text:p>DOUGLAS MIGUEL HASBUN JOSE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2</text:p>
          </table:table-cell>
          <table:table-cell office:value-type="string" table:style-name="ce4">
            <text:p>BIENVENIDA FRANCISCA MARTINEZ MARTI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3</text:p>
          </table:table-cell>
          <table:table-cell office:value-type="string" table:style-name="ce4">
            <text:p>ANDRES JULIO MAGALLANES SEPULVEDA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ENCARGADO DE DIVISION</text:p>
          </table:table-cell>
          <table:table-cell office:value-type="string" table:style-name="ce12">
            <text:p>Fijo</text:p>
          </table:table-cell>
          <table:table-cell office:value-type="float" office:value="47000" table:style-name="ce5">
            <text:p>4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4</text:p>
          </table:table-cell>
          <table:table-cell office:value-type="string" table:style-name="ce4">
            <text:p>MELFA MAGALYS MINYETTY ROSSIS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5</text:p>
          </table:table-cell>
          <table:table-cell office:value-type="string" table:style-name="ce4">
            <text:p>JULIA ANTONIA MENDEZ MENDEZ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ENCARGADO(A) DEPARTAMENTO</text:p>
          </table:table-cell>
          <table:table-cell office:value-type="string" table:style-name="ce12">
            <text:p>Fijo</text:p>
          </table:table-cell>
          <table:table-cell office:value-type="float" office:value="68000" table:style-name="ce5">
            <text:p>6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6</text:p>
          </table:table-cell>
          <table:table-cell office:value-type="string" table:style-name="ce4">
            <text:p>JUAN PABLO FERNANDEZ RODRIGUEZ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6000" table:style-name="ce5">
            <text:p>1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7</text:p>
          </table:table-cell>
          <table:table-cell office:value-type="string" table:style-name="ce4">
            <text:p>BERKYS ALTAGRACIA MAÑON CANDELARIO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8</text:p>
          </table:table-cell>
          <table:table-cell office:value-type="string" table:style-name="ce4">
            <text:p>ARLETTE ANTONIA DEL CORAZON DE JESU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9</text:p>
          </table:table-cell>
          <table:table-cell office:value-type="string" table:style-name="ce4">
            <text:p>MARIA DE LA CRUZ MERCEDES (DRA.)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0</text:p>
          </table:table-cell>
          <table:table-cell office:value-type="string" table:style-name="ce4">
            <text:p>KATHERINE MARIE BAEZ CASTILLO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29000" table:style-name="ce5">
            <text:p>2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1</text:p>
          </table:table-cell>
          <table:table-cell office:value-type="string" table:style-name="ce4">
            <text:p>JUAN RAMON VENTURA REYES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2</text:p>
          </table:table-cell>
          <table:table-cell office:value-type="string" table:style-name="ce4">
            <text:p>JACINTO DIOMEDES PEREZ LACHAPEL (DR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3</text:p>
          </table:table-cell>
          <table:table-cell office:value-type="string" table:style-name="ce4">
            <text:p>FRANCISCA LEONOR TEJADA VASQUEZ (LI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4</text:p>
          </table:table-cell>
          <table:table-cell office:value-type="string" table:style-name="ce4">
            <text:p>RAFAEL OLMEDO CUEVAS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MEDIADOR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5</text:p>
          </table:table-cell>
          <table:table-cell office:value-type="string" table:style-name="ce4">
            <text:p>PRISCILA CACERES REYES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6</text:p>
          </table:table-cell>
          <table:table-cell office:value-type="string" table:style-name="ce4">
            <text:p>MARIA GUADALUPE SANCHEZ GUZMAN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MEDIADOR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7</text:p>
          </table:table-cell>
          <table:table-cell office:value-type="string" table:style-name="ce4">
            <text:p>LUIS FRANCISCO REGALADO TAVAREZ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8</text:p>
          </table:table-cell>
          <table:table-cell office:value-type="string" table:style-name="ce4">
            <text:p>LILLIAM JOSEFINA OLIVIER DE LIMA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37000" table:style-name="ce5">
            <text:p>3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9</text:p>
          </table:table-cell>
          <table:table-cell office:value-type="string" table:style-name="ce4">
            <text:p>MARIBEL VIDAL HERRERA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0</text:p>
          </table:table-cell>
          <table:table-cell office:value-type="string" table:style-name="ce4">
            <text:p>EMMANUEL NICOLAS MOTA HERRERA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1</text:p>
          </table:table-cell>
          <table:table-cell office:value-type="string" table:style-name="ce4">
            <text:p>DOMINGO DE LA ROSA ORTEGA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2</text:p>
          </table:table-cell>
          <table:table-cell office:value-type="string" table:style-name="ce4">
            <text:p>CARLOS SILIE OGANDO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ENCARGADO DE PLANIFICACION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3</text:p>
          </table:table-cell>
          <table:table-cell office:value-type="string" table:style-name="ce4">
            <text:p>ANGELINE CASTILLO DIAZ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ENCARGADA DIVISION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4</text:p>
          </table:table-cell>
          <table:table-cell office:value-type="string" table:style-name="ce4">
            <text:p>WANDA SELA GUTIERREZ MUÑO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5</text:p>
          </table:table-cell>
          <table:table-cell office:value-type="string" table:style-name="ce4">
            <text:p>VENEDELSA CASTILLO GARCIA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6</text:p>
          </table:table-cell>
          <table:table-cell office:value-type="string" table:style-name="ce4">
            <text:p>ROSANNA ALMANZAR PERE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7</text:p>
          </table:table-cell>
          <table:table-cell office:value-type="string" table:style-name="ce4">
            <text:p>OTTO AMAURIS ABREU DE LOS SANTOS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8</text:p>
          </table:table-cell>
          <table:table-cell office:value-type="string" table:style-name="ce4">
            <text:p>IVELISSE ANTONIA DIAZ HERNANDE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9</text:p>
          </table:table-cell>
          <table:table-cell office:value-type="string" table:style-name="ce4">
            <text:p>IDELFIA ROCIO VILLAVIZAR SANTOS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DIRECTOR (A) RECURSOS HUMANOS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4">
            <text:p>FREDDY BERNARDO GOMEZ TAVERAS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1</text:p>
          </table:table-cell>
          <table:table-cell office:value-type="string" table:style-name="ce4">
            <text:p>FERNANDO ANTONIO ALEJO VELE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2</text:p>
          </table:table-cell>
          <table:table-cell office:value-type="string" table:style-name="ce4">
            <text:p>ERCILIA JUDITH ROSARIO YAUGER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3</text:p>
          </table:table-cell>
          <table:table-cell office:value-type="string" table:style-name="ce4">
            <text:p>CASIMIRA VASQUEZ HENRIQUE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4</text:p>
          </table:table-cell>
          <table:table-cell office:value-type="string" table:style-name="ce4">
            <text:p>LEONOR EVELYN GONZALEZ RODRIGUEZ</text:p>
          </table:table-cell>
          <table:table-cell office:value-type="string" table:style-name="ce4">
            <text:p>DIRECCION DE RELACIONES INTERNACIONALES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5</text:p>
          </table:table-cell>
          <table:table-cell office:value-type="string" table:style-name="ce4">
            <text:p>GISSELLE LARISSA ALMANZAR GARCIA</text:p>
          </table:table-cell>
          <table:table-cell office:value-type="string" table:style-name="ce4">
            <text:p>DIRECCION DE RELACIONES INTERNACIONALES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6</text:p>
          </table:table-cell>
          <table:table-cell office:value-type="string" table:style-name="ce4">
            <text:p>PATRICIA YASMIN SALDAÑA HERRERA</text:p>
          </table:table-cell>
          <table:table-cell office:value-type="string" table:style-name="ce4">
            <text:p>DIRECCION DE TECNOLOGIAS DE LA INFORMACION Y COMUNICACION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7</text:p>
          </table:table-cell>
          <table:table-cell office:value-type="string" table:style-name="ce3">
            <text:p>CLARITZA GABRIEL DE LOS SANTOS</text:p>
          </table:table-cell>
          <table:table-cell office:value-type="string" table:style-name="ce4">
            <text:p>DIRECCION DE TECNOLOGIAS DE LA INFORMACION Y COMUNICACION MT</text:p>
          </table:table-cell>
          <table:table-cell office:value-type="string" table:style-name="ce3">
            <text:p>AUXILIAR ADMINISTRATIVO <text:s/>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8</text:p>
          </table:table-cell>
          <table:table-cell office:value-type="string" table:style-name="ce4">
            <text:p>JOSE LUIS RAMIREZ TEJEDA</text:p>
          </table:table-cell>
          <table:table-cell office:value-type="string" table:style-name="ce4">
            <text:p>DIRECCION DE TECNOLOGIAS DE LA INFORMACION Y COMUNIC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9</text:p>
          </table:table-cell>
          <table:table-cell office:value-type="string" table:style-name="ce4">
            <text:p>SARAH RUFINA GONZALEZ RUBIO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4">
            <text:p>SANTIAGO NUESI PEÑA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1</text:p>
          </table:table-cell>
          <table:table-cell office:value-type="string" table:style-name="ce4">
            <text:p>RODOLFO RIVERA DIA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2</text:p>
          </table:table-cell>
          <table:table-cell office:value-type="string" table:style-name="ce4">
            <text:p>PISERLA NASARET ROJAS REYES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32000" table:style-name="ce5">
            <text:p>3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3</text:p>
          </table:table-cell>
          <table:table-cell office:value-type="string" table:style-name="ce4">
            <text:p>NICIA FREDY BERROA RONDON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ECRETARIA 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4</text:p>
          </table:table-cell>
          <table:table-cell office:value-type="string" table:style-name="ce4">
            <text:p>NEFTALI DE JESUS GONZALEZ DIA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5</text:p>
          </table:table-cell>
          <table:table-cell office:value-type="string" table:style-name="ce4">
            <text:p>JUANA RAMIREZ DE JESUS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6</text:p>
          </table:table-cell>
          <table:table-cell office:value-type="string" table:style-name="ce4">
            <text:p>IVAN ALEXANDER BISONO HERNANDE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42000" table:style-name="ce5">
            <text:p>4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7</text:p>
          </table:table-cell>
          <table:table-cell office:value-type="string" table:style-name="ce4">
            <text:p>HANOY JOHANNY PEREZ DIA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8</text:p>
          </table:table-cell>
          <table:table-cell office:value-type="string" table:style-name="ce4">
            <text:p>FRANCISCO DEL ROSARIO FELIZ PICHARDO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79</text:p>
          </table:table-cell>
          <table:table-cell office:value-type="string" table:style-name="ce4">
            <text:p>ENEMENCIO FEDERICO GOMERA RAMON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4">
            <text:p>DANILO BELEN SANCHE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1</text:p>
          </table:table-cell>
          <table:table-cell office:value-type="string" table:style-name="ce4">
            <text:p>ANTERO DANIEL RONDON MONEGRO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2</text:p>
          </table:table-cell>
          <table:table-cell office:value-type="string" table:style-name="ce4">
            <text:p>LUIS VICENTE DE LOS SANTOS</text:p>
          </table:table-cell>
          <table:table-cell office:value-type="string" table:style-name="ce4">
            <text:p>DIRECCION DEL SERVICIO NACIONAL DE EMPLEO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3</text:p>
          </table:table-cell>
          <table:table-cell office:value-type="string" table:style-name="ce4">
            <text:p>MARLENI ADRIANA MANCEBO MATOS</text:p>
          </table:table-cell>
          <table:table-cell office:value-type="string" table:style-name="ce4">
            <text:p>DIRECCION EJECUTORA DE PROGRAMAS Y PROYECTOS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4</text:p>
          </table:table-cell>
          <table:table-cell office:value-type="string" table:style-name="ce4">
            <text:p>MANUEL ANTONIO MEDINA GUZMAN</text:p>
          </table:table-cell>
          <table:table-cell office:value-type="string" table:style-name="ce4">
            <text:p>DIRECCION EJECUTORA DE PROGRAMAS Y PROYECTOS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5</text:p>
          </table:table-cell>
          <table:table-cell office:value-type="string" table:style-name="ce4">
            <text:p>JOSEFINA ADRIANA RAMIREZ RODRIGUEZ<text:s/></text:p>
          </table:table-cell>
          <table:table-cell office:value-type="string" table:style-name="ce4">
            <text:p>DIRECCION EJECUTORA DE PROGRAMAS Y PROYECTOS MT</text:p>
          </table:table-cell>
          <table:table-cell office:value-type="string" table:style-name="ce4">
            <text:p>ENCARGADO DE DIVISION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6</text:p>
          </table:table-cell>
          <table:table-cell office:value-type="string" table:style-name="ce4">
            <text:p>JOSEFA IVONNY BATISTA SENA</text:p>
          </table:table-cell>
          <table:table-cell office:value-type="string" table:style-name="ce4">
            <text:p>DIRECCION EJECUTORA DE PROGRAMAS Y PROYECTOS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7</text:p>
          </table:table-cell>
          <table:table-cell office:value-type="string" table:style-name="ce4">
            <text:p>ROSA VILMA JONES DICKSON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8</text:p>
          </table:table-cell>
          <table:table-cell office:value-type="string" table:style-name="ce4">
            <text:p>MILLICENT MAGNOLIA PAYANO TOLENTINO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89</text:p>
          </table:table-cell>
          <table:table-cell office:value-type="string" table:style-name="ce4">
            <text:p>MIGUEL STARLIN CABRAL SOBET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CONTADOR (A)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0</text:p>
          </table:table-cell>
          <table:table-cell office:value-type="string" table:style-name="ce4">
            <text:p>JUAN JOSE POLANCO REYES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SOPORTE ADMINISTRATIVO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1</text:p>
          </table:table-cell>
          <table:table-cell office:value-type="string" table:style-name="ce4">
            <text:p>JUAN JOSE ESTRELLA MU¥OZ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2</text:p>
          </table:table-cell>
          <table:table-cell office:value-type="string" table:style-name="ce4">
            <text:p>ELSA YSABEL QUITERIO BIDO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3</text:p>
          </table:table-cell>
          <table:table-cell office:value-type="string" table:style-name="ce5">
            <text:p>CLAUDETTE PATRICIA GREGORIO CUEVAS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4</text:p>
          </table:table-cell>
          <table:table-cell office:value-type="string" table:style-name="ce4">
            <text:p>CARMEN ROSA RAMIREZ FLORENTINO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ENC. CUENTAS POR PAGAR</text:p>
          </table:table-cell>
          <table:table-cell office:value-type="string" table:style-name="ce12">
            <text:p>Fijo</text:p>
          </table:table-cell>
          <table:table-cell office:value-type="float" office:value="65000" table:style-name="ce5">
            <text:p>6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5</text:p>
          </table:table-cell>
          <table:table-cell office:value-type="string" table:style-name="ce4">
            <text:p>SAMIR ENRIQUE SANTOS JIMEN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DIRECTOR GENERAL</text:p>
          </table:table-cell>
          <table:table-cell office:value-type="string" table:style-name="ce12">
            <text:p>Fijo</text:p>
          </table:table-cell>
          <table:table-cell office:value-type="float" office:value="155000" table:style-name="ce5">
            <text:p>15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6</text:p>
          </table:table-cell>
          <table:table-cell office:value-type="string" table:style-name="ce4">
            <text:p>ROSA NATHALIA ULLOA TERRER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7</text:p>
          </table:table-cell>
          <table:table-cell office:value-type="string" table:style-name="ce4">
            <text:p>ROBERTO VICENTE CARABALL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INSTRUCTOR (A)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8</text:p>
          </table:table-cell>
          <table:table-cell office:value-type="string" table:style-name="ce4">
            <text:p>RAUL LANTIGUA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9</text:p>
          </table:table-cell>
          <table:table-cell office:value-type="string" table:style-name="ce4">
            <text:p>MARIA MERCEDES BEATO BAR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0</text:p>
          </table:table-cell>
          <table:table-cell office:value-type="string" table:style-name="ce4">
            <text:p>MARCELINO BAEZ FELI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SISTENTE</text:p>
          </table:table-cell>
          <table:table-cell office:value-type="string" table:style-name="ce12">
            <text:p>Fijo</text:p>
          </table:table-cell>
          <table:table-cell office:value-type="float" office:value="52000" table:style-name="ce5">
            <text:p>5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1</text:p>
          </table:table-cell>
          <table:table-cell office:value-type="string" table:style-name="ce4">
            <text:p>MAGALY AIDA RAMIREZ ACOSTA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32000" table:style-name="ce5">
            <text:p>3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2</text:p>
          </table:table-cell>
          <table:table-cell office:value-type="string" table:style-name="ce4">
            <text:p>LUIS ALBERTO CRUZ SANTOS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4">
            <text:p>LILIAN ANDUJAR GOM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4</text:p>
          </table:table-cell>
          <table:table-cell office:value-type="string" table:style-name="ce4">
            <text:p>JOSE MIGUEL UBIERA JIMEN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5</text:p>
          </table:table-cell>
          <table:table-cell office:value-type="string" table:style-name="ce4">
            <text:p>JOSE FRANCISCO GARABITO MONTER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6</text:p>
          </table:table-cell>
          <table:table-cell office:value-type="string" table:style-name="ce4">
            <text:p>ELENA JAVIER JAVIER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7</text:p>
          </table:table-cell>
          <table:table-cell office:value-type="string" table:style-name="ce4">
            <text:p>DRENY LORA LAUREAN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8</text:p>
          </table:table-cell>
          <table:table-cell office:value-type="string" table:style-name="ce4">
            <text:p>DANIEL DE JESUS OZORI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8000" table:style-name="ce5">
            <text:p>2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</text:p>
          </table:table-cell>
          <table:table-cell office:value-type="string" table:style-name="ce4">
            <text:p>CARMEN BAUTISTA CONTRERAS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NALISTA CAPACITACION Y DESAR</text:p>
          </table:table-cell>
          <table:table-cell office:value-type="string" table:style-name="ce12">
            <text:p>Fijo</text:p>
          </table:table-cell>
          <table:table-cell office:value-type="float" office:value="36000" table:style-name="ce5">
            <text:p>3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4">
            <text:p>BETSY DE LOS ANGELES HICIAN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8000" table:style-name="ce5">
            <text:p>2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1</text:p>
          </table:table-cell>
          <table:table-cell office:value-type="string" table:style-name="ce4">
            <text:p>ARISMENDY BAUTISTA RAMIR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VICEMINISTRO (A)</text:p>
          </table:table-cell>
          <table:table-cell office:value-type="string" table:style-name="ce12">
            <text:p>Fijo</text:p>
          </table:table-cell>
          <table:table-cell office:value-type="float" office:value="200000" table:style-name="ce5">
            <text:p>20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2</text:p>
          </table:table-cell>
          <table:table-cell office:value-type="string" table:style-name="ce4">
            <text:p>ANNY ESTHER CHALAS D' OLE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3</text:p>
          </table:table-cell>
          <table:table-cell office:value-type="string" table:style-name="ce4">
            <text:p>ANA FRANCISCA RODRIGUEZ RODRIGU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4</text:p>
          </table:table-cell>
          <table:table-cell office:value-type="string" table:style-name="ce4">
            <text:p>ANA CAROLINA SOTO BID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SECRETARIA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5</text:p>
          </table:table-cell>
          <table:table-cell office:value-type="string" table:style-name="ce4">
            <text:p>AIDA LUZ SENCION PE¥A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2000" table:style-name="ce5">
            <text:p>3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6</text:p>
          </table:table-cell>
          <table:table-cell office:value-type="string" table:style-name="ce4">
            <text:p>YANIRDA MONTERO MORILLO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7</text:p>
          </table:table-cell>
          <table:table-cell office:value-type="string" table:style-name="ce4">
            <text:p>RUTH ARGELIA RONDON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TECNICO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</text:p>
          </table:table-cell>
          <table:table-cell office:value-type="string" table:style-name="ce4">
            <text:p>ROQUE ENCARNACION MENDEZ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SUB-DIRECTOR</text:p>
          </table:table-cell>
          <table:table-cell office:value-type="string" table:style-name="ce12">
            <text:p>Fijo</text:p>
          </table:table-cell>
          <table:table-cell office:value-type="float" office:value="70000" table:style-name="ce5">
            <text:p>7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9</text:p>
          </table:table-cell>
          <table:table-cell office:value-type="string" table:style-name="ce4">
            <text:p>PITER ALGENIS GARCIA MARTE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0</text:p>
          </table:table-cell>
          <table:table-cell office:value-type="string" table:style-name="ce4">
            <text:p>JOSE DELIO QUI¿ONES DOMINGUEZ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1</text:p>
          </table:table-cell>
          <table:table-cell office:value-type="string" table:style-name="ce5">
            <text:p>INGRID YISSEL BASORA OZUNA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9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2</text:p>
          </table:table-cell>
          <table:table-cell office:value-type="string" table:style-name="ce4">
            <text:p>ROMERI ALTAGRACIA BEATO ROQUE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41000" table:style-name="ce5">
            <text:p>4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3</text:p>
          </table:table-cell>
          <table:table-cell office:value-type="string" table:style-name="ce4">
            <text:p>REYNA DEYANIRA ESPINAL OLMOS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8000" table:style-name="ce5">
            <text:p>2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4</text:p>
          </table:table-cell>
          <table:table-cell office:value-type="string" table:style-name="ce4">
            <text:p>RAMON ANTONIO OSORIA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MENSAJERO EXTERN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5</text:p>
          </table:table-cell>
          <table:table-cell office:value-type="string" table:style-name="ce4">
            <text:p>MILAGROS DE LOS ANGELES GOMERA REYN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6</text:p>
          </table:table-cell>
          <table:table-cell office:value-type="string" table:style-name="ce4">
            <text:p>MIBEL ALCIDES NUÑEZ VASQUEZ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7</text:p>
          </table:table-cell>
          <table:table-cell office:value-type="string" table:style-name="ce4">
            <text:p>MARIA AMANTINA NUÑEZ SOSA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8</text:p>
          </table:table-cell>
          <table:table-cell office:value-type="string" table:style-name="ce4">
            <text:p>KATHERINE LIZBETH LEGER VALERA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9</text:p>
          </table:table-cell>
          <table:table-cell office:value-type="string" table:style-name="ce4">
            <text:p>JOSE ENCARNACION FLORIAN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0</text:p>
          </table:table-cell>
          <table:table-cell office:value-type="string" table:style-name="ce4">
            <text:p>JOSE DIONISIO VILLAR (LIC.)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SUB DIRECTOR</text:p>
          </table:table-cell>
          <table:table-cell office:value-type="string" table:style-name="ce12">
            <text:p>Fijo</text:p>
          </table:table-cell>
          <table:table-cell office:value-type="float" office:value="70000" table:style-name="ce5">
            <text:p>7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1</text:p>
          </table:table-cell>
          <table:table-cell office:value-type="string" table:style-name="ce4">
            <text:p>JOHANNA BURGOS ROJAS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2</text:p>
          </table:table-cell>
          <table:table-cell office:value-type="string" table:style-name="ce4">
            <text:p>ISABEL GARCIA GARCIA DE GARCIA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3</text:p>
          </table:table-cell>
          <table:table-cell office:value-type="string" table:style-name="ce4">
            <text:p>FRANCIS FABIO MONTAS BATISTA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4</text:p>
          </table:table-cell>
          <table:table-cell office:value-type="string" table:style-name="ce4">
            <text:p>FIDEL EDUARDO BAUTISTA BOITEL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1333.33" table:style-name="ce5">
            <text:p>1333.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4">
            <text:p>EUCLIDES FLORENTINO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CHOFER II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6</text:p>
          </table:table-cell>
          <table:table-cell office:value-type="string" table:style-name="ce4">
            <text:p>DESIRE ALTAGRACIA RAMIREZ TERRERO D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SOPORTE ADMINISTRATIVO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7</text:p>
          </table:table-cell>
          <table:table-cell office:value-type="string" table:style-name="ce4">
            <text:p>DANEISY LISSE MARTINEZ PUJOLS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8</text:p>
          </table:table-cell>
          <table:table-cell office:value-type="string" table:style-name="ce4">
            <text:p>ANDRES VALENTIN HERRERA GONZALEZ (L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DIRECTOR GENERAL</text:p>
          </table:table-cell>
          <table:table-cell office:value-type="string" table:style-name="ce12">
            <text:p>Fijo</text:p>
          </table:table-cell>
          <table:table-cell office:value-type="float" office:value="155000" table:style-name="ce5">
            <text:p>15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9</text:p>
          </table:table-cell>
          <table:table-cell office:value-type="string" table:style-name="ce4">
            <text:p>ANDRES ALVAREZ DURAN (LIC.)</text:p>
          </table:table-cell>
          <table:table-cell office:value-type="string" table:style-name="ce4">
            <text:p>DIRECCION GENERAL DE TRABAJO MT</text:p>
          </table:table-cell>
          <table:table-cell office:value-type="string" table:style-name="ce4">
            <text:p>ENCARGADO DE UNIDAD</text:p>
          </table:table-cell>
          <table:table-cell office:value-type="string" table:style-name="ce12">
            <text:p>Fijo</text:p>
          </table:table-cell>
          <table:table-cell office:value-type="float" office:value="39000" table:style-name="ce5">
            <text:p>3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0</text:p>
          </table:table-cell>
          <table:table-cell office:value-type="string" table:style-name="ce4">
            <text:p>ROSANNA OZUNA PER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1</text:p>
          </table:table-cell>
          <table:table-cell office:value-type="string" table:style-name="ce4">
            <text:p>RICARDO ANTONIO DIAZ BA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2</text:p>
          </table:table-cell>
          <table:table-cell office:value-type="string" table:style-name="ce4">
            <text:p>RAMON DONATO CHALAS FERRER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3</text:p>
          </table:table-cell>
          <table:table-cell office:value-type="string" table:style-name="ce4">
            <text:p>PATRICIA BRUNILDA RODRIGUEZ TAVAR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4</text:p>
          </table:table-cell>
          <table:table-cell office:value-type="string" table:style-name="ce7">
            <text:p>ODRIS MERCEDES GOMEZ ALBA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UXILIAR ADMINISTRATIVA II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5</text:p>
          </table:table-cell>
          <table:table-cell office:value-type="string" table:style-name="ce4">
            <text:p>NATIVIDAD ALVAR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8000" table:style-name="ce5">
            <text:p>38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6</text:p>
          </table:table-cell>
          <table:table-cell office:value-type="string" table:style-name="ce4">
            <text:p>MARIO ROSARIO ABAD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7</text:p>
          </table:table-cell>
          <table:table-cell office:value-type="string" table:style-name="ce4">
            <text:p>MARIA SOLEDAD GUZMAN MARTIN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70000" table:style-name="ce5">
            <text:p>7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8</text:p>
          </table:table-cell>
          <table:table-cell office:value-type="string" table:style-name="ce4">
            <text:p>IVAN AUGUSTO SANCHEZ LORA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AYUDANTE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49</text:p>
          </table:table-cell>
          <table:table-cell office:value-type="string" table:style-name="ce4">
            <text:p>GREY ELIZABETH CORDERO QUEZADA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0</text:p>
          </table:table-cell>
          <table:table-cell office:value-type="string" table:style-name="ce4">
            <text:p>ELVIN RAMON SANTANA BONILLA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1</text:p>
          </table:table-cell>
          <table:table-cell office:value-type="string" table:style-name="ce4">
            <text:p>CLAUDIO NORBERTO JIMENEZ TAVERAS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2</text:p>
          </table:table-cell>
          <table:table-cell office:value-type="string" table:style-name="ce4">
            <text:p>CESAR MONTAS ABREU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25000" table:style-name="ce5">
            <text:p>1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3</text:p>
          </table:table-cell>
          <table:table-cell office:value-type="string" table:style-name="ce4">
            <text:p>CARLOS LULO YAPOR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4</text:p>
          </table:table-cell>
          <table:table-cell office:value-type="string" table:style-name="ce4">
            <text:p>YENNY GARCIA DE LA ROS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5</text:p>
          </table:table-cell>
          <table:table-cell office:value-type="string" table:style-name="ce4">
            <text:p>ROSANNA ALTAGRACIA MONTERO PERALT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6</text:p>
          </table:table-cell>
          <table:table-cell office:value-type="string" table:style-name="ce4">
            <text:p>PATRIA MINERVA DE LA ROSA RODRIGU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7</text:p>
          </table:table-cell>
          <table:table-cell office:value-type="string" table:style-name="ce4">
            <text:p>NELLY MARIA AGRAMONTE ECEGET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8</text:p>
          </table:table-cell>
          <table:table-cell office:value-type="string" table:style-name="ce4">
            <text:p>MARIO DIAZ DE LA ROS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6000" table:style-name="ce5">
            <text:p>1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9</text:p>
          </table:table-cell>
          <table:table-cell office:value-type="string" table:style-name="ce4">
            <text:p>MARIA DE LOS ANGELES BELTRE RAMIR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0</text:p>
          </table:table-cell>
          <table:table-cell office:value-type="string" table:style-name="ce4">
            <text:p>KATHERINE GISSEL SANCHEZ PEÑ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1</text:p>
          </table:table-cell>
          <table:table-cell office:value-type="string" table:style-name="ce4">
            <text:p>JOCASTA MARABETH SALCEDO ROSARIO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2</text:p>
          </table:table-cell>
          <table:table-cell office:value-type="string" table:style-name="ce4">
            <text:p>JACQUELINE ENCARNACION BOCIO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6000" table:style-name="ce5">
            <text:p>1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3</text:p>
          </table:table-cell>
          <table:table-cell office:value-type="string" table:style-name="ce4">
            <text:p>FRANCIS MILAGROS CALDERON VARGAS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4</text:p>
          </table:table-cell>
          <table:table-cell office:value-type="string" table:style-name="ce4">
            <text:p>FRANCHESKA MERCEDES PEGUERO MARTINE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5</text:p>
          </table:table-cell>
          <table:table-cell office:value-type="string" table:style-name="ce4">
            <text:p>FIDELIA ANZIANI LINARES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6</text:p>
          </table:table-cell>
          <table:table-cell office:value-type="string" table:style-name="ce4">
            <text:p>DORCA MARGARITA GARCIA SANCH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7</text:p>
          </table:table-cell>
          <table:table-cell office:value-type="string" table:style-name="ce4">
            <text:p>CELENIA DE LA CRUZ DUARTE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8</text:p>
          </table:table-cell>
          <table:table-cell office:value-type="string" table:style-name="ce4">
            <text:p>BETHANIA DEL CARMEN BAEZ QUEZAD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69</text:p>
          </table:table-cell>
          <table:table-cell office:value-type="string" table:style-name="ce4">
            <text:p>ANTONIA RAMON DE LOS SANTOS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0</text:p>
          </table:table-cell>
          <table:table-cell office:value-type="string" table:style-name="ce4">
            <text:p>ANGELEE CASTILLO DE LUZON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1</text:p>
          </table:table-cell>
          <table:table-cell office:value-type="string" table:style-name="ce4">
            <text:p>ALEXSANDRA SANCHEZ FORTUN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6000" table:style-name="ce5">
            <text:p>1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2</text:p>
          </table:table-cell>
          <table:table-cell office:value-type="string" table:style-name="ce4">
            <text:p>ALBA IRIS SOTO MARTIN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3</text:p>
          </table:table-cell>
          <table:table-cell office:value-type="string" table:style-name="ce4">
            <text:p>ADELINA MARIA REYES GONZAL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4</text:p>
          </table:table-cell>
          <table:table-cell office:value-type="string" table:style-name="ce4">
            <text:p>ALLAN OMAR ARIAS MATOS</text:p>
          </table:table-cell>
          <table:table-cell office:value-type="string" table:style-name="ce4">
            <text:p>DIVISION CENTRO DE ATENCION CIUDADANA MT</text:p>
          </table:table-cell>
          <table:table-cell office:value-type="string" table:style-name="ce4">
            <text:p>OFICIAL DE INFORMACION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5</text:p>
          </table:table-cell>
          <table:table-cell office:value-type="string" table:style-name="ce4">
            <text:p>TRINIDAD MARTINEZ</text:p>
          </table:table-cell>
          <table:table-cell office:value-type="string" table:style-name="ce4">
            <text:p>DIVISION CENTRO DE DOCUMENTACION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6</text:p>
          </table:table-cell>
          <table:table-cell office:value-type="string" table:style-name="ce4">
            <text:p>PETRONILA HERNANDEZ SANTOS</text:p>
          </table:table-cell>
          <table:table-cell office:value-type="string" table:style-name="ce4">
            <text:p>DIVISION CENTRO DE DOCUMENT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7</text:p>
          </table:table-cell>
          <table:table-cell office:value-type="string" table:style-name="ce4">
            <text:p>RAMON ZABALA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8</text:p>
          </table:table-cell>
          <table:table-cell office:value-type="string" table:style-name="ce4">
            <text:p>ORLANDA PEREZ SEPULVEDA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79</text:p>
          </table:table-cell>
          <table:table-cell office:value-type="string" table:style-name="ce4">
            <text:p>MOISES DARIO GONZALEZ RODRIGUEZ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LMACEN Y SUMINISTRO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0</text:p>
          </table:table-cell>
          <table:table-cell office:value-type="string" table:style-name="ce4">
            <text:p>MIRIAN LIBERTAD DE LA A PAULINO MAR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ENCARGADO ALMACEN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1</text:p>
          </table:table-cell>
          <table:table-cell office:value-type="string" table:style-name="ce4">
            <text:p>MARTHA DANELIA LORA MARTE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2</text:p>
          </table:table-cell>
          <table:table-cell office:value-type="string" table:style-name="ce4">
            <text:p>JOHANNA ARIAS RIJO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3</text:p>
          </table:table-cell>
          <table:table-cell office:value-type="string" table:style-name="ce4">
            <text:p>CESAR EMMANUEL RAMIREZ ABREU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4</text:p>
          </table:table-cell>
          <table:table-cell office:value-type="string" table:style-name="ce4">
            <text:p>ANEL LUIS PEREZ FLORENTINO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5</text:p>
          </table:table-cell>
          <table:table-cell office:value-type="string" table:style-name="ce4">
            <text:p>GABRIELA ANGELICA QUINCOCES TAVERAS</text:p>
          </table:table-cell>
          <table:table-cell office:value-type="string" table:style-name="ce4">
            <text:p>DIVISION DE ATENCION A LA DISCAPACIDAD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6</text:p>
          </table:table-cell>
          <table:table-cell office:value-type="string" table:style-name="ce4">
            <text:p>ALTAGRACIA ANTONIA HILARIO PEREZ</text:p>
          </table:table-cell>
          <table:table-cell office:value-type="string" table:style-name="ce4">
            <text:p>DIVISION DE ATENCION A LA DISCAPACIDAD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2000" table:style-name="ce5">
            <text:p>3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7</text:p>
          </table:table-cell>
          <table:table-cell office:value-type="string" table:style-name="ce4">
            <text:p>RAYMOND ANTONIO SOSA AYBAR</text:p>
          </table:table-cell>
          <table:table-cell office:value-type="string" table:style-name="ce4">
            <text:p>DIVISION DE ATENCION A LA DIVERSIDAD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8</text:p>
          </table:table-cell>
          <table:table-cell office:value-type="string" table:style-name="ce4">
            <text:p>YOLANDA MILADYS BAEZ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89</text:p>
          </table:table-cell>
          <table:table-cell office:value-type="string" table:style-name="ce4">
            <text:p>WENDOLY ALTAGRACIA GRULLON CESPEDES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0</text:p>
          </table:table-cell>
          <table:table-cell office:value-type="string" table:style-name="ce4">
            <text:p>MARILUZ DE LOS SANTOS ALCANTARA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1</text:p>
          </table:table-cell>
          <table:table-cell office:value-type="string" table:style-name="ce4">
            <text:p>LAURA DOLORES DIAZ PEREZ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2</text:p>
          </table:table-cell>
          <table:table-cell office:value-type="string" table:style-name="ce4">
            <text:p>DOLLY CELESTE GRACIANO MATOS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3</text:p>
          </table:table-cell>
          <table:table-cell office:value-type="string" table:style-name="ce4">
            <text:p>YAJAIRA ELINOR MOTA SANDOVAL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4</text:p>
          </table:table-cell>
          <table:table-cell office:value-type="string" table:style-name="ce4">
            <text:p>ROSANNA DEL SOCORRO PAULINO COSTE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CONTADORA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5</text:p>
          </table:table-cell>
          <table:table-cell office:value-type="string" table:style-name="ce4">
            <text:p>RAYSA ESTHER ADAMES PIÑ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6</text:p>
          </table:table-cell>
          <table:table-cell office:value-type="string" table:style-name="ce4">
            <text:p>RAQUEL RIVERA MONTAÑO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7</text:p>
          </table:table-cell>
          <table:table-cell office:value-type="string" table:style-name="ce4">
            <text:p>RAMONA LEOMARIS FLORENCIO (LICDA.)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CONTABILIDAD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8</text:p>
          </table:table-cell>
          <table:table-cell office:value-type="string" table:style-name="ce4">
            <text:p>RAMON ANTONIO ARIAS ULLO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65000" table:style-name="ce5">
            <text:p>6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9</text:p>
          </table:table-cell>
          <table:table-cell office:value-type="string" table:style-name="ce4">
            <text:p>NORIS MAGALIS CASTILLO DE BA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TECNICO ADM</text:p>
          </table:table-cell>
          <table:table-cell office:value-type="string" table:style-name="ce12">
            <text:p>Fijo</text:p>
          </table:table-cell>
          <table:table-cell office:value-type="float" office:value="65000" table:style-name="ce5">
            <text:p>6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4">
            <text:p>NILDA MARIA DIAZ JIMEN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CONTABILIDAD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1</text:p>
          </table:table-cell>
          <table:table-cell office:value-type="string" table:style-name="ce4">
            <text:p>MELISSA MASSIELLE SANTAN ARVELO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TESORERIA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2</text:p>
          </table:table-cell>
          <table:table-cell office:value-type="string" table:style-name="ce4">
            <text:p>LEIDYS YAMEL PEREZ ORTEG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3</text:p>
          </table:table-cell>
          <table:table-cell office:value-type="string" table:style-name="ce4">
            <text:p>JACQUELINE BELTRE FERNAND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4</text:p>
          </table:table-cell>
          <table:table-cell office:value-type="string" table:style-name="ce4">
            <text:p>HENRY MANUEL SENCION RODRIGU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5</text:p>
          </table:table-cell>
          <table:table-cell office:value-type="string" table:style-name="ce4">
            <text:p>EUGENIA SARA VIZCAINO MEJI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6</text:p>
          </table:table-cell>
          <table:table-cell office:value-type="string" table:style-name="ce4">
            <text:p>BEATRIZ BELEN MARTE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NALISTA FINANCIERO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7</text:p>
          </table:table-cell>
          <table:table-cell office:value-type="string" table:style-name="ce4">
            <text:p>ANTIA ALTAGRACIA GALVEZ POLANCO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8</text:p>
          </table:table-cell>
          <table:table-cell office:value-type="string" table:style-name="ce4">
            <text:p>ALTAGRACIA EVANGELISTA ROBLES VARG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9</text:p>
          </table:table-cell>
          <table:table-cell office:value-type="string" table:style-name="ce4">
            <text:p>WENDY CLARIBEL JIMENEZ DIAZ</text:p>
          </table:table-cell>
          <table:table-cell office:value-type="string" table:style-name="ce4">
            <text:p>DIVISION DE EJECUCION PRESUPUESTARIA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4">
            <text:p>LUZ ISABEL SUAREZ JOSE</text:p>
          </table:table-cell>
          <table:table-cell office:value-type="string" table:style-name="ce4">
            <text:p>DIVISION DE EJECUCION PRESUPUESTARIA <text:s/>MT</text:p>
          </table:table-cell>
          <table:table-cell office:value-type="string" table:style-name="ce4">
            <text:p>ANALISTA PRESUPUESTO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1</text:p>
          </table:table-cell>
          <table:table-cell office:value-type="string" table:style-name="ce4">
            <text:p>EVELYN GRISSEL VALDEZ ABREU</text:p>
          </table:table-cell>
          <table:table-cell office:value-type="string" table:style-name="ce4">
            <text:p>DIVISION DE EJECUCION PRESUPUESTARIA <text:s/>MT</text:p>
          </table:table-cell>
          <table:table-cell office:value-type="string" table:style-name="ce4">
            <text:p>AUXILIAR CONTABILIDAD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2</text:p>
          </table:table-cell>
          <table:table-cell office:value-type="string" table:style-name="ce4">
            <text:p>DABELVA PEREZ RODRIGUEZ</text:p>
          </table:table-cell>
          <table:table-cell office:value-type="string" table:style-name="ce4">
            <text:p>DIVISION DE EJECUCION PRESUPUESTARIA <text:s/>MT</text:p>
          </table:table-cell>
          <table:table-cell office:value-type="string" table:style-name="ce4">
            <text:p>ENCARGADO DE DIVISION</text:p>
          </table:table-cell>
          <table:table-cell office:value-type="string" table:style-name="ce12">
            <text:p>Fijo</text:p>
          </table:table-cell>
          <table:table-cell office:value-type="float" office:value="65000" table:style-name="ce5">
            <text:p>6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3</text:p>
          </table:table-cell>
          <table:table-cell office:value-type="string" table:style-name="ce4">
            <text:p>YULYS ANABELIS MEJI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4</text:p>
          </table:table-cell>
          <table:table-cell office:value-type="string" table:style-name="ce5">
            <text:p>THOMAS PAULUS LIZARDO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VIGILANT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5</text:p>
          </table:table-cell>
          <table:table-cell office:value-type="string" table:style-name="ce4">
            <text:p>SUZANA JIMENEZ RAMIR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6</text:p>
          </table:table-cell>
          <table:table-cell office:value-type="string" table:style-name="ce4">
            <text:p>SANTO MARTIRE BA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7</text:p>
          </table:table-cell>
          <table:table-cell office:value-type="string" table:style-name="ce4">
            <text:p>ROBERTO LEONARDO TORRES PE 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ELECTRICISTA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8</text:p>
          </table:table-cell>
          <table:table-cell office:value-type="string" table:style-name="ce4">
            <text:p>RAMON MONTERO ALCANTAR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MAYORDOMIA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9</text:p>
          </table:table-cell>
          <table:table-cell office:value-type="string" table:style-name="ce4">
            <text:p>PEDRO ANTONIO GARCIA TAVERAS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EBANIST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0</text:p>
          </table:table-cell>
          <table:table-cell office:value-type="string" table:style-name="ce4">
            <text:p>MARIA ALTAGRACIA OTAÑO ALCANTAR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1</text:p>
          </table:table-cell>
          <table:table-cell office:value-type="string" table:style-name="ce4">
            <text:p>MANUEL DE JESUS ROSARIO ZARZUEL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ELECTRICISTA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2</text:p>
          </table:table-cell>
          <table:table-cell office:value-type="string" table:style-name="ce4">
            <text:p>LORENZO LOPEZ GUZMAN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MANTENIMIENT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3</text:p>
          </table:table-cell>
          <table:table-cell office:value-type="string" table:style-name="ce4">
            <text:p>JUAN MIGUEL CASTILLO ACOST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4</text:p>
          </table:table-cell>
          <table:table-cell office:value-type="string" table:style-name="ce4">
            <text:p>JUAN FRANCISCO GUTIERREZ PADILL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5</text:p>
          </table:table-cell>
          <table:table-cell office:value-type="string" table:style-name="ce4">
            <text:p>JOSE RAMON ALMANZAR DIA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ENCARGADO DE DIVISION</text:p>
          </table:table-cell>
          <table:table-cell office:value-type="string" table:style-name="ce12">
            <text:p>Fijo</text:p>
          </table:table-cell>
          <table:table-cell office:value-type="float" office:value="65000" table:style-name="ce5">
            <text:p>6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6</text:p>
          </table:table-cell>
          <table:table-cell office:value-type="string" table:style-name="ce4">
            <text:p>JOSE LUIS MOREL GARCI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7</text:p>
          </table:table-cell>
          <table:table-cell office:value-type="string" table:style-name="ce4">
            <text:p>JESUSITA ALTAGRACIA COLON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8</text:p>
          </table:table-cell>
          <table:table-cell office:value-type="string" table:style-name="ce4">
            <text:p>IGNATZ FREUND MADER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29</text:p>
          </table:table-cell>
          <table:table-cell office:value-type="string" table:style-name="ce4">
            <text:p>GEORGINA MEJIA JIMEN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0</text:p>
          </table:table-cell>
          <table:table-cell office:value-type="string" table:style-name="ce4">
            <text:p>FRANCISCO ANTONIO ZORRILLA NUÑ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VIGILANT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1</text:p>
          </table:table-cell>
          <table:table-cell office:value-type="string" table:style-name="ce4">
            <text:p>FIDIAS MANUEL ESCORBORES MANZUET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MANTENIMIENT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2</text:p>
          </table:table-cell>
          <table:table-cell office:value-type="string" table:style-name="ce4">
            <text:p>FELIX ANIBAL ASTACIO GUERRERO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3</text:p>
          </table:table-cell>
          <table:table-cell office:value-type="string" table:style-name="ce4">
            <text:p>FELIPE ACEVEDO CORDERO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4</text:p>
          </table:table-cell>
          <table:table-cell office:value-type="string" table:style-name="ce4">
            <text:p>FAUSTINO GUERRERO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5</text:p>
          </table:table-cell>
          <table:table-cell office:value-type="string" table:style-name="ce4">
            <text:p>DANIEL HERRERA MERAN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6</text:p>
          </table:table-cell>
          <table:table-cell office:value-type="string" table:style-name="ce4">
            <text:p>CLAUDIBEL DE LA ROSA PER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MENSAJERA INTERNA</text:p>
          </table:table-cell>
          <table:table-cell office:value-type="string" table:style-name="ce12">
            <text:p>Fijo</text:p>
          </table:table-cell>
          <table:table-cell office:value-type="float" office:value="12000" table:style-name="ce5">
            <text:p>1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7</text:p>
          </table:table-cell>
          <table:table-cell office:value-type="string" table:style-name="ce4">
            <text:p>BIENVENIDO CUEVAS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VIGILANT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8</text:p>
          </table:table-cell>
          <table:table-cell office:value-type="string" table:style-name="ce4">
            <text:p>APOLINAR DE LOS REYES JIMENEZ FELI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39</text:p>
          </table:table-cell>
          <table:table-cell office:value-type="string" table:style-name="ce4">
            <text:p>ANDRES MARTIN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A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4">
            <text:p>ADRIANO METIVIER MOY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20726.45" table:style-name="ce5">
            <text:p>20726.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1</text:p>
          </table:table-cell>
          <table:table-cell office:value-type="string" table:style-name="ce4">
            <text:p>RAMONA MARIA PAULINO HERNANDEZ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2</text:p>
          </table:table-cell>
          <table:table-cell office:value-type="string" table:style-name="ce4">
            <text:p>MARIBEL GONZALEZ HERNANDEZ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3</text:p>
          </table:table-cell>
          <table:table-cell office:value-type="string" table:style-name="ce4">
            <text:p>JOSEFINA RUIZ MENDEZ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4</text:p>
          </table:table-cell>
          <table:table-cell office:value-type="string" table:style-name="ce4">
            <text:p>FRANSCISCO JOSE APONTE PONS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ENCARGADO DE DIVISION</text:p>
          </table:table-cell>
          <table:table-cell office:value-type="string" table:style-name="ce12">
            <text:p>Fijo</text:p>
          </table:table-cell>
          <table:table-cell office:value-type="float" office:value="65000" table:style-name="ce5">
            <text:p>6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5</text:p>
          </table:table-cell>
          <table:table-cell office:value-type="string" table:style-name="ce4">
            <text:p>ELIZABETH PRESINAL ROJAS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6</text:p>
          </table:table-cell>
          <table:table-cell office:value-type="string" table:style-name="ce4">
            <text:p>DILCIA ELIZABETH PAULA GARCIA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CONTADORA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7</text:p>
          </table:table-cell>
          <table:table-cell office:value-type="string" table:style-name="ce4">
            <text:p>AWILDA MARIELA DIAZ ARAMBOLES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8</text:p>
          </table:table-cell>
          <table:table-cell office:value-type="string" table:style-name="ce4">
            <text:p>BIENVENIDO CASTILLO</text:p>
          </table:table-cell>
          <table:table-cell office:value-type="string" table:style-name="ce4">
            <text:p>OBSERVATORIO DE PREVENCION DE RIESGOS LABORALES <text:s/>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49</text:p>
          </table:table-cell>
          <table:table-cell office:value-type="string" table:style-name="ce4">
            <text:p>MICHEL RAFAEL PICHARDO BURGOS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ANALISTA OBSERVATORIO LABORAL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0</text:p>
          </table:table-cell>
          <table:table-cell office:value-type="string" table:style-name="ce3">
            <text:p>KILLY NATALIA MARTINEZ SOLANO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10">
            <text:p>AUXILIAR ADMINISTRATIVO II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1</text:p>
          </table:table-cell>
          <table:table-cell office:value-type="string" table:style-name="ce4">
            <text:p>KEYNI NOEMI RODRIGUEZ HEREDIA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2</text:p>
          </table:table-cell>
          <table:table-cell office:value-type="string" table:style-name="ce4">
            <text:p>ISIS JHORELIS DIAZ LUNA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3</text:p>
          </table:table-cell>
          <table:table-cell office:value-type="string" table:style-name="ce4">
            <text:p>ELBA ARACELIS GUZMAN ALVAREZ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4</text:p>
          </table:table-cell>
          <table:table-cell office:value-type="string" table:style-name="ce4">
            <text:p>DEYANIRA DOLORES MATRILLE LAJARA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DIRECTOR (A) <text:s/>DE AREA</text:p>
          </table:table-cell>
          <table:table-cell office:value-type="string" table:style-name="ce12">
            <text:p>Fijo</text:p>
          </table:table-cell>
          <table:table-cell office:value-type="float" office:value="110000" table:style-name="ce5">
            <text:p>1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5</text:p>
          </table:table-cell>
          <table:table-cell office:value-type="string" table:style-name="ce4">
            <text:p>MARIA ELENA DEVORA RODRIGUEZ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6</text:p>
          </table:table-cell>
          <table:table-cell office:value-type="string" table:style-name="ce4">
            <text:p>JORLY LISETH FELIZ RAMIREZ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7</text:p>
          </table:table-cell>
          <table:table-cell office:value-type="string" table:style-name="ce4">
            <text:p>FRANCISCA ERIDANIA MEJIA MATOS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8</text:p>
          </table:table-cell>
          <table:table-cell office:value-type="string" table:style-name="ce4">
            <text:p>ELSY MILAGROS OGANDO GOMERA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59</text:p>
          </table:table-cell>
          <table:table-cell office:value-type="string" table:style-name="ce4">
            <text:p>CLAUDIA YUDYIRIS HERRERA SURIEL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0</text:p>
          </table:table-cell>
          <table:table-cell office:value-type="string" table:style-name="ce4">
            <text:p>BELLANIRA CASTILLO SANTANA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4000" table:style-name="ce5">
            <text:p>1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1</text:p>
          </table:table-cell>
          <table:table-cell office:value-type="string" table:style-name="ce4">
            <text:p>ANA MARIA ALVAREZ ENCARNACION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2</text:p>
          </table:table-cell>
          <table:table-cell office:value-type="string" table:style-name="ce4">
            <text:p>ANA LIDIA MARINE ALCEQUIEZ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3</text:p>
          </table:table-cell>
          <table:table-cell office:value-type="string" table:style-name="ce4">
            <text:p>ZUNILDA DE JESUS VASQUEZ ARIAS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4</text:p>
          </table:table-cell>
          <table:table-cell office:value-type="string" table:style-name="ce4">
            <text:p>YRONELIS GERALDINA FRAGOSO SANCH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5</text:p>
          </table:table-cell>
          <table:table-cell office:value-type="string" table:style-name="ce4">
            <text:p>YOLANDO KENNEDY CACERES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6</text:p>
          </table:table-cell>
          <table:table-cell office:value-type="string" table:style-name="ce4">
            <text:p>WILLIAM ANTONIO ANDUJAR HERASME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22500" table:style-name="ce5">
            <text:p>2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7</text:p>
          </table:table-cell>
          <table:table-cell office:value-type="string" table:style-name="ce4">
            <text:p>OCTAVIO ANTONIO CASILLA MOLIN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8</text:p>
          </table:table-cell>
          <table:table-cell office:value-type="string" table:style-name="ce4">
            <text:p>NORMA LUISA SANTOS ORTIZ (DR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69</text:p>
          </table:table-cell>
          <table:table-cell office:value-type="string" table:style-name="ce4">
            <text:p>MIGUEL ANGEL NUÑEZ SOSA (DR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0</text:p>
          </table:table-cell>
          <table:table-cell office:value-type="string" table:style-name="ce4">
            <text:p>MAXIMILIANA BELLO HEREDI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1</text:p>
          </table:table-cell>
          <table:table-cell office:value-type="string" table:style-name="ce4">
            <text:p>MARILENNY ZABALA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2</text:p>
          </table:table-cell>
          <table:table-cell office:value-type="string" table:style-name="ce4">
            <text:p>MARIA DEL CARMEN CUETO SANTANA (DR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3</text:p>
          </table:table-cell>
          <table:table-cell office:value-type="string" table:style-name="ce4">
            <text:p>JULIAN PIMENTEL GUEVARA (ING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4</text:p>
          </table:table-cell>
          <table:table-cell office:value-type="string" table:style-name="ce4">
            <text:p>JUANITA DIAZ CABRERA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4">
            <text:p>JUANA MARCELINA CABRAL PEÑ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6</text:p>
          </table:table-cell>
          <table:table-cell office:value-type="string" table:style-name="ce4">
            <text:p>JUANA ALTAGRACIA ANDUJAR PER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7</text:p>
          </table:table-cell>
          <table:table-cell office:value-type="string" table:style-name="ce4">
            <text:p>JONATHAN NATANAEL ABREU TEJAD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8</text:p>
          </table:table-cell>
          <table:table-cell office:value-type="string" table:style-name="ce4">
            <text:p>JISITA (LUZ) MARTINEZ DE LA CRUZ (L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79</text:p>
          </table:table-cell>
          <table:table-cell office:value-type="string" table:style-name="ce4">
            <text:p>JAVIER ALEJANDRO CALDERON GOM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0</text:p>
          </table:table-cell>
          <table:table-cell office:value-type="string" table:style-name="ce4">
            <text:p>ISABEL MATOS SEGURA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1</text:p>
          </table:table-cell>
          <table:table-cell office:value-type="string" table:style-name="ce4">
            <text:p>IRENE MARGARITA ACEVEDO SANTOS (DR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2</text:p>
          </table:table-cell>
          <table:table-cell office:value-type="string" table:style-name="ce4">
            <text:p>INGRID MARGARITA GRACIANO SARMIENTO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3</text:p>
          </table:table-cell>
          <table:table-cell office:value-type="string" table:style-name="ce4">
            <text:p>GREGORIO RODRIGU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4</text:p>
          </table:table-cell>
          <table:table-cell office:value-type="string" table:style-name="ce4">
            <text:p>FELIX LARA SOBET (LIC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5</text:p>
          </table:table-cell>
          <table:table-cell office:value-type="string" table:style-name="ce4">
            <text:p>EMILSE YOKASTA MEJIA ADAMES (LICDA.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6</text:p>
          </table:table-cell>
          <table:table-cell office:value-type="string" table:style-name="ce4">
            <text:p>ELVIS ANTONIO CASTILLO ALMANZAR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7</text:p>
          </table:table-cell>
          <table:table-cell office:value-type="string" table:style-name="ce4">
            <text:p>ELIZABETH ALTAGRACIA BAUTISTA JOSE<text:s/>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8</text:p>
          </table:table-cell>
          <table:table-cell office:value-type="string" table:style-name="ce4">
            <text:p>ELBA MARIA VALLEJO JIMEN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89</text:p>
          </table:table-cell>
          <table:table-cell office:value-type="string" table:style-name="ce4">
            <text:p>JUAN IGNACIO BONILL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0</text:p>
          </table:table-cell>
          <table:table-cell office:value-type="string" table:style-name="ce4">
            <text:p>DULCE MARIA ALCANTARA PIMENTEL (LIC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1</text:p>
          </table:table-cell>
          <table:table-cell office:value-type="string" table:style-name="ce4">
            <text:p>DOMINGA POZO JAIME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2</text:p>
          </table:table-cell>
          <table:table-cell office:value-type="string" table:style-name="ce4">
            <text:p>DELIA RUFINA DE LA ROSA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3</text:p>
          </table:table-cell>
          <table:table-cell office:value-type="string" table:style-name="ce4">
            <text:p>CASILDA ALTAGRACIA MELO FERRERAS (L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4</text:p>
          </table:table-cell>
          <table:table-cell office:value-type="string" table:style-name="ce4">
            <text:p>CANDI ROSA FAMILIA MUESES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5</text:p>
          </table:table-cell>
          <table:table-cell office:value-type="string" table:style-name="ce4">
            <text:p>ARGENTINA SANCHEZ NUÑ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6</text:p>
          </table:table-cell>
          <table:table-cell office:value-type="string" table:style-name="ce4">
            <text:p>ARELIS BIENVENIDA MARTY PERALTA (LI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7</text:p>
          </table:table-cell>
          <table:table-cell office:value-type="string" table:style-name="ce4">
            <text:p>APOLONIA ROSARIO RODRIGU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8</text:p>
          </table:table-cell>
          <table:table-cell office:value-type="string" table:style-name="ce4">
            <text:p>ANTONIA SUAREZ GUZMAN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99</text:p>
          </table:table-cell>
          <table:table-cell office:value-type="string" table:style-name="ce4">
            <text:p>ALTAGRACIA MERCEDES PEREZ ARIAS (LI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4">
            <text:p>ALMA DANESA INOA CASTRO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1</text:p>
          </table:table-cell>
          <table:table-cell office:value-type="string" table:style-name="ce4">
            <text:p>RICARDO JOEL LAHOZ DE LA PAZ</text:p>
          </table:table-cell>
          <table:table-cell office:value-type="string" table:style-name="ce4">
            <text:p>SECCION DE CONTROL DE BIENES MT</text:p>
          </table:table-cell>
          <table:table-cell office:value-type="string" table:style-name="ce4">
            <text:p>AUXILIAR CONTABILIDAD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2</text:p>
          </table:table-cell>
          <table:table-cell office:value-type="string" table:style-name="ce4">
            <text:p>MARIA MERCEDES TORRES PEÑA ( LICDA.</text:p>
          </table:table-cell>
          <table:table-cell office:value-type="string" table:style-name="ce4">
            <text:p>SECCION DE CONTROL DE BIENES MT</text:p>
          </table:table-cell>
          <table:table-cell office:value-type="string" table:style-name="ce4">
            <text:p>ENCARGADO (A) SECCION</text:p>
          </table:table-cell>
          <table:table-cell office:value-type="string" table:style-name="ce12">
            <text:p>Fijo</text:p>
          </table:table-cell>
          <table:table-cell office:value-type="float" office:value="55000" table:style-name="ce5">
            <text:p>5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4">
            <text:p>ERNESTO JOAQUIN GUEVARA DEVERS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4</text:p>
          </table:table-cell>
          <table:table-cell office:value-type="string" table:style-name="ce4">
            <text:p>EDDY DANIEL SOTO RIVERA</text:p>
          </table:table-cell>
          <table:table-cell office:value-type="string" table:style-name="ce4">
            <text:p>SECCION DE CONTROL DE BIENES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</text:p>
          </table:table-cell>
          <table:table-cell office:value-type="string" table:style-name="ce4">
            <text:p>RAMON GARCIA MATE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6</text:p>
          </table:table-cell>
          <table:table-cell office:value-type="string" table:style-name="ce4">
            <text:p>QUIRICO ARMANDO BAEZ PUELL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JARDINERO (A)</text:p>
          </table:table-cell>
          <table:table-cell office:value-type="string" table:style-name="ce12">
            <text:p>Fijo</text:p>
          </table:table-cell>
          <table:table-cell office:value-type="float" office:value="13500" table:style-name="ce5">
            <text:p>13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7</text:p>
          </table:table-cell>
          <table:table-cell office:value-type="string" table:style-name="ce4">
            <text:p>ELVY LORENZO UREÑA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PLOMER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8</text:p>
          </table:table-cell>
          <table:table-cell office:value-type="string" table:style-name="ce4">
            <text:p>ELPIDIO PUELL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ELECTRICISTA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9</text:p>
          </table:table-cell>
          <table:table-cell office:value-type="string" table:style-name="ce4">
            <text:p>EDIBERTO ANTONIO MEDINA PERALTA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ELECTRICISTA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0</text:p>
          </table:table-cell>
          <table:table-cell office:value-type="string" table:style-name="ce4">
            <text:p>CRUCITO MONTES DE OCA ROA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ELECTRICISTA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1</text:p>
          </table:table-cell>
          <table:table-cell office:value-type="string" table:style-name="ce4">
            <text:p>CESAR JOSE MERCEDES PEREZ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2</text:p>
          </table:table-cell>
          <table:table-cell office:value-type="string" table:style-name="ce4">
            <text:p>ALCEDO MONTERO RAMIREZ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ENCARGADO DE MANTENIMIENTO Y<text:s/>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3</text:p>
          </table:table-cell>
          <table:table-cell office:value-type="string" table:style-name="ce4">
            <text:p>YAMILKA DE LOS SANTOS DE OLE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4</text:p>
          </table:table-cell>
          <table:table-cell office:value-type="string" table:style-name="ce4">
            <text:p>YAHAIRA MORA VASQU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4">
            <text:p>RUFINO MONTERO BERIGUETE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6</text:p>
          </table:table-cell>
          <table:table-cell office:value-type="string" table:style-name="ce4">
            <text:p>ROSANNA MARISOL FELIZ FERRER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MAYORDOMI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7</text:p>
          </table:table-cell>
          <table:table-cell office:value-type="string" table:style-name="ce4">
            <text:p>PURA ALTAGRACIA RUBIO REYES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ENC. UNIDAD DE MAYORDOMI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8</text:p>
          </table:table-cell>
          <table:table-cell office:value-type="string" table:style-name="ce4">
            <text:p>ONELIA MARTIN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9</text:p>
          </table:table-cell>
          <table:table-cell office:value-type="string" table:style-name="ce4">
            <text:p>ODALIS MERCEDES SORIAN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0</text:p>
          </table:table-cell>
          <table:table-cell office:value-type="string" table:style-name="ce4">
            <text:p>MIGUELINA DE LOS ANGELES MICHEL BAT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1</text:p>
          </table:table-cell>
          <table:table-cell office:value-type="string" table:style-name="ce4">
            <text:p>MIGUEL ANDRES BURG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2</text:p>
          </table:table-cell>
          <table:table-cell office:value-type="string" table:style-name="ce4">
            <text:p>MAYRA ALTAGRACIA RODRIGU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3</text:p>
          </table:table-cell>
          <table:table-cell office:value-type="string" table:style-name="ce4">
            <text:p>MARTINA ALTAGRACIA TEJADA DURAN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4</text:p>
          </table:table-cell>
          <table:table-cell office:value-type="string" table:style-name="ce4">
            <text:p>MARIA MERCEDES CONCE BATIST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5</text:p>
          </table:table-cell>
          <table:table-cell office:value-type="string" table:style-name="ce4">
            <text:p>MARIA JIMENEZ SANTIAG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6</text:p>
          </table:table-cell>
          <table:table-cell office:value-type="string" table:style-name="ce5">
            <text:p>MARIA ALTAGRACIA CARRASC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7</text:p>
          </table:table-cell>
          <table:table-cell office:value-type="string" table:style-name="ce4">
            <text:p>MARCIO JIMENEZ VALD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8</text:p>
          </table:table-cell>
          <table:table-cell office:value-type="string" table:style-name="ce4">
            <text:p>LUISA MAGDALENA BAUTISTA TAPI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9</text:p>
          </table:table-cell>
          <table:table-cell office:value-type="string" table:style-name="ce4">
            <text:p>LEOCADIA MORALES RAMIR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0</text:p>
          </table:table-cell>
          <table:table-cell office:value-type="string" table:style-name="ce4">
            <text:p>JUANA MARGARITA CASTILL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1</text:p>
          </table:table-cell>
          <table:table-cell office:value-type="string" table:style-name="ce4">
            <text:p>JOSELIN ADAMES MOR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2</text:p>
          </table:table-cell>
          <table:table-cell office:value-type="string" table:style-name="ce4">
            <text:p>JOSE JULIAN GUZMAN ROBLES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MAYORDOMI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3</text:p>
          </table:table-cell>
          <table:table-cell office:value-type="string" table:style-name="ce4">
            <text:p>ISABEL ALCANTARA NEPOMUCEN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4</text:p>
          </table:table-cell>
          <table:table-cell office:value-type="string" table:style-name="ce4">
            <text:p>GRECIA BOCIO REYES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5</text:p>
          </table:table-cell>
          <table:table-cell office:value-type="string" table:style-name="ce4">
            <text:p>FRANNY MONTERO MONTER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6</text:p>
          </table:table-cell>
          <table:table-cell office:value-type="string" table:style-name="ce4">
            <text:p>FLOR MARIA CAPELLAN<text:s/>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7</text:p>
          </table:table-cell>
          <table:table-cell office:value-type="string" table:style-name="ce4">
            <text:p>FIORDALIZA MARTE PER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8</text:p>
          </table:table-cell>
          <table:table-cell office:value-type="string" table:style-name="ce4">
            <text:p>FABIOLA MANZUETA LEBRON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39</text:p>
          </table:table-cell>
          <table:table-cell office:value-type="string" table:style-name="ce4">
            <text:p>ESCOLASTICA SIERRA MARTE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MAYORDOMI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0</text:p>
          </table:table-cell>
          <table:table-cell office:value-type="string" table:style-name="ce4">
            <text:p>ELSA YOLANDA GARCI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1</text:p>
          </table:table-cell>
          <table:table-cell office:value-type="string" table:style-name="ce4">
            <text:p>ELINA ALMANZAR RODRIGU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ENC. UNIDAD DE MAYORDOMI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2</text:p>
          </table:table-cell>
          <table:table-cell office:value-type="string" table:style-name="ce4">
            <text:p>DOMINGO SOTO BERNABEL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DE LIMPIEZ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3</text:p>
          </table:table-cell>
          <table:table-cell office:value-type="string" table:style-name="ce4">
            <text:p>CARLOS JOSE MANZUET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4</text:p>
          </table:table-cell>
          <table:table-cell office:value-type="string" table:style-name="ce4">
            <text:p>BIENVENIDA BRITO ZAPAT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4">
            <text:p>ANA ROSA GARCIA PEÑ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6</text:p>
          </table:table-cell>
          <table:table-cell office:value-type="string" table:style-name="ce4">
            <text:p>WINIBEL LANSELOT SANTANA RIVERA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7</text:p>
          </table:table-cell>
          <table:table-cell office:value-type="string" table:style-name="ce4">
            <text:p>WELLINGTON ALISANDRO PEÑA ROSARIO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8</text:p>
          </table:table-cell>
          <table:table-cell office:value-type="string" table:style-name="ce4">
            <text:p>MANUEL EUGENIO RODRIGUEZ RAMIREZ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53000" table:style-name="ce5">
            <text:p>5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9</text:p>
          </table:table-cell>
          <table:table-cell office:value-type="string" table:style-name="ce4">
            <text:p>JULIE BELLIARD FERNANDEZ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ARQUITECTO (A)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0</text:p>
          </table:table-cell>
          <table:table-cell office:value-type="string" table:style-name="ce4">
            <text:p>JEFRIN ANDRES AQUINO ROSARIO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SUPERVISOR MANTENIMIENTO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1</text:p>
          </table:table-cell>
          <table:table-cell office:value-type="string" table:style-name="ce4">
            <text:p>DORIS ESTHER DURAN BREA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ENCARGADO (A) SECCION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2</text:p>
          </table:table-cell>
          <table:table-cell office:value-type="string" table:style-name="ce4">
            <text:p>ANDY ALBERTO LORENZO TEJEDA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ARQUITECTO (A)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3</text:p>
          </table:table-cell>
          <table:table-cell office:value-type="string" table:style-name="ce4">
            <text:p>SANTO FERNANDEZ UCETA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4</text:p>
          </table:table-cell>
          <table:table-cell office:value-type="string" table:style-name="ce4">
            <text:p>SANTO ANTONIO BURGOS BAEZ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5</text:p>
          </table:table-cell>
          <table:table-cell office:value-type="string" table:style-name="ce4">
            <text:p>RAMON DE JESUS CORNIEL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6</text:p>
          </table:table-cell>
          <table:table-cell office:value-type="string" table:style-name="ce4">
            <text:p>MIGUEL ANGEL CANDELARIO ACOSTA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7</text:p>
          </table:table-cell>
          <table:table-cell office:value-type="string" table:style-name="ce4">
            <text:p>LIBRADO EMILIO PEÑA MENDEZ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55000" table:style-name="ce5">
            <text:p>5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8</text:p>
          </table:table-cell>
          <table:table-cell office:value-type="string" table:style-name="ce4">
            <text:p>JUAN ALBERTO TERRERO CARVAJAL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59</text:p>
          </table:table-cell>
          <table:table-cell office:value-type="string" table:style-name="ce4">
            <text:p>JOSE MANUEL GARCIA SANCHEZ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0</text:p>
          </table:table-cell>
          <table:table-cell office:value-type="string" table:style-name="ce4">
            <text:p>JOSE ENRIQUE BELTRE MATOS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1</text:p>
          </table:table-cell>
          <table:table-cell office:value-type="string" table:style-name="ce4">
            <text:p>JOSE DOLORES TRINIDAD RAMOS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MECANIC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2</text:p>
          </table:table-cell>
          <table:table-cell office:value-type="string" table:style-name="ce4">
            <text:p>JOSE ANTONIO PICHARDO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AUXILIAR DE TRANSPORTACION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3</text:p>
          </table:table-cell>
          <table:table-cell office:value-type="string" table:style-name="ce4">
            <text:p>JOSE ALBERTO MEJIA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4</text:p>
          </table:table-cell>
          <table:table-cell office:value-type="string" table:style-name="ce4">
            <text:p>HECTOR RADHAMES MELO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5</text:p>
          </table:table-cell>
          <table:table-cell office:value-type="string" table:style-name="ce4">
            <text:p>FRANCISCO JAVIER ESTEVAN ROJAS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SUB-ENCARGADO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6</text:p>
          </table:table-cell>
          <table:table-cell office:value-type="string" table:style-name="ce4">
            <text:p>FENTON DANIEL PEGUERO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7</text:p>
          </table:table-cell>
          <table:table-cell office:value-type="string" table:style-name="ce4">
            <text:p>CONFESOR SOLIS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8</text:p>
          </table:table-cell>
          <table:table-cell office:value-type="string" table:style-name="ce4">
            <text:p>ANTONIO RICARDO DURAN POLANCO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69</text:p>
          </table:table-cell>
          <table:table-cell office:value-type="string" table:style-name="ce4">
            <text:p>ANTONIO AGUSTIN ABREU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5">
            <text:p>ALBARO VILLAR ENCARNACION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71</text:p>
          </table:table-cell>
          <table:table-cell office:value-type="string" table:style-name="ce4">
            <text:p>AGUSTIN SANCHEZ CONCEPCION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FA PAR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LICITA MONTILLA PER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SENEYDA JUM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ORMA FIDELINA SEGURA BATIS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GUEDA MARIA SUER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2000" table:style-name="ce5">
            <text:p>1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ALY MEJIA ALCANTA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MIRKA VICTORIA YORRO NOVA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ISSETTY ALTAGRACIA MENDOZA ABREU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ORQUIDEA MORAIMA MORATO CACERE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ITA AMADA ESPINO MANZUE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UDERKA MADE LEBR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VICTOR MANUEL ZABALA RODRIGU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ANY FAMILI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STEICY JOSELIN MEDINA GRULL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URA REYES TAMAY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LIN DOMINGU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ERSEVERANA PONCIANO VILORI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LOS ALFREDO DOMINGUEZ ROQUE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NNI CUEBAS BA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ACQUELINE ALTAGRACIA MATA PER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A AUXILIAR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FAELA SANCHEZ CASTILL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. CORRESPONDENCIA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BERKY MEJIA DICKS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SOL PLACERES MEND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BRYAN VIRGILIO MARTINEZ FIGUERO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WILDA JACQUELINE GALLARDO ASTACI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(A) I</text:p>
          </table:table-cell>
          <table:table-cell office:value-type="string" table:style-name="ce12">
            <text:p>Fijo</text:p>
          </table:table-cell>
          <table:table-cell office:value-type="float" office:value="27600" table:style-name="ce5">
            <text:p>276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EMETRIO OTAÑO MARIAN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VELIS HERNANDEZ TRINIDAD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SOT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NERCIDA ALEXANDE MONTERO RODRIGU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CISCO RICARDO FRANCO BA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ELENA CARELA SANTAN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LIPA JAIME CONNOR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LIX MATOS MEL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REIDY ALTAIRA ROMAN ACOS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CELA BAUTISTA SANCH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PROTOCOLO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 ANTONIO MARIA MERCEDE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CONTABILIDAD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RIDANIA MERCEDES ALVAREZ DE LA RO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MEDIADOR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GARITA MARIA ORTIZ DE LA CRU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NMANUEL BRADOR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IRIAM ELIZABETH AQUINO DE JESU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ORFIRIO JAQUEZ RAM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KLIN LUIS CONTRERAS VALENZUEL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KYRSI MARTINEZ SANTANA (LICDA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LIX ANDRES CONTRERAS VALENZUELA (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 SANTANA ORTEGA (LIC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IS ALBERTO FELIZ TAPI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AMIRA ANTONIA HERASME HERASME (LIC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LA JIMENEZ DE JESUS (LICDA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RISELDA ALTAGRACIA GOMEZ RAMIR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XIMILIANO HEREDI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Z BERKYS NUÑEZ ESPINOS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ARIO ANTONIO CUETO LEONARD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ARIO DE LA ROSA GUERRERO (LIC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 MANUEL MERCEDES MONTAÑO (LIC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TA NORIS PANTALEON FERRERIRA (LI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ICHELLE MARI CAPELLAN TEJAD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FIDIAS LUZ ENCARNACION VIOL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MAGNOLIA CUEVAS CUEV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ARIO DEL PILAR SILBERBERG ALVARE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SANDRO FLORIAN MES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string" table:style-name="ce4">
            <text:p>EUNICE CARINA SEGURA GOMEZ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JUANA YOLANDA COMAS ADAMES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6">
          <table:table-cell table:style-name="ce4"/>
          <table:table-cell office:value-type="string" table:style-name="ce4">
            <text:p>PATRICIA JOSEFINA MENDOZA BONIFACIO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6">
          <table:table-cell table:style-name="ce4"/>
          <table:table-cell office:value-type="string" table:style-name="ce4">
            <text:p>VICTOR JOSE RAFAEL PEÑA ALMONTE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55000" table:style-name="ce5">
            <text:p>5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VIRGEN MOLINA DE LA ROS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5">
            <text:p>LUCRECIA REYES PERALT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EAN CARLOS UBALDO VENTUR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ONISIA ESPINO NUÑ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MENSAJERA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ABIA VALDEZ SURIE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AJAIRA BLANC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ALTAGRACIA ABREU PAULIN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LISANIA LARA JAVI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LOS MANUEL CAMPECHANO ALCANTAR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LAUDIA ALEJANDRA FERMIN ENCARNACI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SABEL TAVAREZ SANCH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BERT DE JESUS ROSARIO FIGUERO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SILVIA TORRES PEÑ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LORIA ELIZABETH GONZALEZ LOCKHART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CIA MERCEDES RODRIGO LOP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ODESTA POLANCO SUERO (LICDA.)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000" table:style-name="ce5">
            <text:p>2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IGUEL ANDRES HERNANDEZ TIRAD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BERTO NATHANIEL MONAGAS GONZAL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LIPE DE JESUS HIDALGO JAVI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CISCO CONCEPCION AMPARO VASQU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 EMILIO REYES AYAL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ANTONIA CABRERA FERNANDEZ<text:s/>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USANA MATOS MEDIN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IGIA MATILDE PADOVANI GUZMAN (DRA.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ELECIA RODRIGUEZ DURAN (LICDA.)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ARACELIS MARGARITA MARTINEZ BRITO (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MARICELA AMPARO FELIZ SOTO (LICDA.)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BARTOLOME ATANACIO PEREZ JIMENEZ (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URICIO ARTURO SERRATA ZAIT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DIONICIO ANTONIO MOREL MOREL (LIC.)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ANTONIO SALVADOR DILONE SANTIAGO (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ARACELIS MIGUELINA PAULINO REYES (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USANA ALTAGRACIA FERNANDEZ ARIAS (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ENCARGADO DE DIVISION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YELA MABEL DE LOS SANTOS CABRERA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ANCY XIOMARA BATISTA MATOS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GARITA LORA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CILA RAMOS ROBLES (LIC.)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MMANUEL DE JESUS RODRIGUEZ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12">
            <text:p>Fijo</text:p>
          </table:table-cell>
          <table:table-cell office:value-type="float" office:value="85000" table:style-name="ce5">
            <text:p>8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Z DEL ALBA LEBRON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 INTERNO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DRYS JULIAN RODRIGUEZ JIME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 INTERNO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LIPA ULLOA VARG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ELODY ALBA SANT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UNISIS MARLENY ROSARIO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OLINA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AMARIS MERCEDES LOP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MAYORDOMIA</text:p>
          </table:table-cell>
          <table:table-cell office:value-type="string" table:style-name="ce12">
            <text:p>Fijo</text:p>
          </table:table-cell>
          <table:table-cell office:value-type="float" office:value="12000" table:style-name="ce5">
            <text:p>1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DO DEPRAT BEAT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2000" table:style-name="ce5">
            <text:p>1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EONARDO RADHAMES LOPEZ LOP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DIFER ARIALDY ESTEVEZ NUÑ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DE EMPLE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ELVIS JOSE FELIZ REY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SEÑADOR GRAFIC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EORGINA YISSETT PICHARDO ESTEV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HEILA ESTEFANY ALVAREZ UR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IRNA JOSEFINA FRANCISCA PANTALEON<text:s/>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GILBERTO ALEJO REYNOS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TESORERIA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LYN LUCIA F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5">
            <text:p>RAIDELY MARIA SOSA H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ENNY CAROLINA RIVERA DE RODRIGUEZ<text:s/>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HAIS CAROLINA GERE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ERVIN EVANGELISTA UREÑA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500" table:style-name="ce5">
            <text:p>15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NGRID MERCEDES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18168.45" table:style-name="ce5">
            <text:p>18168.45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LOS ALBERTO MEDINA ACEVED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NATAN DERBIS POLANCO CIRINE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HOFE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7">
          <table:table-cell table:style-name="ce4"/>
          <table:table-cell office:value-type="string" table:style-name="ce4">
            <text:p>ANA FRANCISCA TAVAREZ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GNA MERCEDES VARGAS JIME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YGNACIO SUAREZ DOMIN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RACE MERCEDES LORA BATLLE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ZAHIRA HEROINA GRULLON DE LA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RAFAEL MEDINA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DWIN MANUEL CRUZ MA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RELACIONES PUBLICAS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URORA DE JESUS FERNANDEZ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LARIBET BERENYS SOSA H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DREA RAMONA PER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MAYORDOMIA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BERENISE ANTONIA HONORET M.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ALQUIDANIA TEJADA GONZAL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ESAR ANTONIO RAMOS MERCAD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RISTIAN APOLINAR ORTI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ENRIQUE HERNANDEZ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IVELISSE MARIA MATA ROJ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ISABEL PAULINO PARR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MARIGNACIA RODRIGU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LISON DISMARIE BUEN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ERIODISTA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ANIEL ANTONIO TORIB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QUE FELIX ESPINAL RAM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BINSON ANTONIO RODRIGUEZ NUÑ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24000" table:style-name="ce5">
            <text:p>2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BEL DE LA CRUZ TOLENTIN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ESAR AUGUSTO VALENTIN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RNANDO EMILIO MU¥OZ PILARTE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ALFONSO ACEVEDO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EDRO PABLO TAVERAS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VLADIMIR ORLANDO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LOS ALBERTO RODRIGUEZ ARIAS (LIC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NORAH JOSEFINA SUAR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ALEJANDRA TEJADA SANAB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IRIS FRI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TZA DE LA CRUZ ARVELO (LICDA.)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CIANO DOMINGO MARTINEZ BATIS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AIME AMADORE COLON VILLALON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YUDANTE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K DOMINGUEZ UR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ERGIO EMILIO MEDINA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AROLY JUANA ITURRIETA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OPORTE ADMINISTRATIVO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IS ARTURO SANTOS CABRER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MAS AQUINO ESPINAL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ZOILA ALTAGRACIA ACOS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A RAFAELA DEL CARMEN H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DIADOR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DRES ROJAS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RISTINA ADELAIDA CHECO HERNANDEZ D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O EDUARDO FERREIRA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RRDINADOR DE SERVICIOS GENE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BEL GUILLERMINA SANTIAGO TAVER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IGNACIO ANTONIO PEREZ PERAL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DE LA DIFUSION DE</text:p>
          </table:table-cell>
          <table:table-cell office:value-type="string" table:style-name="ce12">
            <text:p>Fijo</text:p>
          </table:table-cell>
          <table:table-cell office:value-type="float" office:value="36000" table:style-name="ce5">
            <text:p>3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NDY ELIZABETH RODRIGUEZ F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38000" table:style-name="ce5">
            <text:p>3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ZAIRA HORTENSIA TUERO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OPORTE ADMINISTRATIVO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 GUSTAVO GARCIA RAM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ROLANDO SANCHEZ PIMENTEL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OSCOIDY ISIDRO PAULINO ROBLE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EDRO JULIO ZAPATA MONCION (LIC.)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FAEL MARCIANO PERCIA PORTORREAL (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NIAS HURTADO SUERO (LICDA.)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Z DEL ALBA PEÑA CASTILL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HIPOLITO SANCHEZ ADAME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A ELVIRA ESTEVE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DEWAR DAVID REYES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ATURNINO NINA FORTUNA (LIC.)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ENGERLS LORENZO DE JESUS ALVAR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JUAN JOSE GONZALEZ APOLINARI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BELGICA ALTAGRACIA ESPAILLAT ALMONT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AMELA LIBERT FERMIN FERMIN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INA ALEXANDRA NUÑEZ GUZMAN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ANNA MIREYA ADAMES SANTOS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ENNY MARIA MENDEZ TAVAREZ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ODETI SALAZAR CABRERA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ZULEIKA ANTONIA JAVIER VASQUEZ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DIGNA DE JESUS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ISABEL SILVERIA FERRERAS RODRIGU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RLETTE HICIANO GUZMAN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EYLI YOLANDA SANTOS DIA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XIOMARA ANTONIA PAULA GOM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DEL ROSARIO MARIA RODRIGU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IRILO VEL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ELIZABET EVARISTA HENRIQUEZ<text:s/>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ORIALIS PEREZ BAUTISTA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MERCEDES CESPEDES LEDESMA (LIC.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TONIA ADAMES NUÑEZ DE BOTTIER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ESTELA CONCEPCION VALERIO (L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UNICE DAHIANA MINYETY MINYETY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GREGORIO MARTINEZ ROA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DRIA AMARILYS GONZALEZ LARA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FAEL DURAN REMIGIO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HNNY ALBERTO MINYETY MINYETY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ESENIA LAVIGNE RIVERA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MAURY VICENTE CAMINERO CARBONEL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15">
            <text:p>DORCAS MATEO ZABALA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15">
            <text:p>NANCY MARIBEL BAUTISTA BAEZ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15">
            <text:p>ILEMY DANIRIS SUERO MEJIA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PELANIA FAMILI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ANDRES PANIAGU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NA MESA VALD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URY DIANA LEBRON FERRERAS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WILKAYRA LUNA AMADOR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EURIS ENCARNACION SANCH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EORFI SANTANA VALD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ARDELINA DE LOS SANTOS SOS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WELLINGTON TINO ARIAS ECHAVARRI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GUSTIN DEL CARMEN N. (LIC.)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OMINGO CABRAL DE LA ROS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TZA SANTANA MOT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GNA YRIS POLANC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TALINO JACKSON RAMIR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HOFER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ALTAGRACIA CARO GUERRER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BEL TAVERAS MEDIN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ICEL ROSARIO FRIAS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AJERO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INDY DAHIAN SIERRA FELICIAN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OISES SANCHEZ RAMIR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DWARDO JHOSANDRY NWOKEJI MARTIN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FAEL CUETO MONEGR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ILYN JESABEL HIDALGO SANCH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LIO EDUARDO PEREZ VALER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 EMILIO AGRAMONTE MELO (LIC.)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ATURNINO ENCARNACION DIAZ (LIC.)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LCIA RODRIGUEZ RAMIREZ (LICDA.)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ENOBEBA SEVERINO DE REYNOSO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ETICIA HILARIO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SORIS MOLINA DE LOS ANGELES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33000" table:style-name="ce5">
            <text:p>3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ARISELI ALMANZAR MEDINA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CIS ODALIS RODRIGUEZ RODRIGUEZ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MENSAJERO INTERN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Y YANELL CUESTO GOMEZ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HAIS CAROLINA GEREZ RODRIGUEZ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OBEIRA ALTAGRACIA ALMONTE</text:p>
          </table:table-cell>
          <table:table-cell office:value-type="string" table:style-name="ce4">
            <text:p>REPRESENTACION LOCAL DE TRABAJO DE VALVERDE MA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IRIS DEL CARMEN BAEZ BONILLA</text:p>
          </table:table-cell>
          <table:table-cell office:value-type="string" table:style-name="ce4">
            <text:p>REPRESENTACION LOCAL DE TRABAJO DE VALVERDE MA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 ARCENIO BOURDIERD SERRATA</text:p>
          </table:table-cell>
          <table:table-cell office:value-type="string" table:style-name="ce4">
            <text:p>REPRESENTACION LOCAL DE TRABAJO DE VALVERDE MA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FAEL ROBLES DE LEON (LIC.)</text:p>
          </table:table-cell>
          <table:table-cell office:value-type="string" table:style-name="ce4">
            <text:p>REPRESENTACION LOCAL DE TRABAJO DE VALVERDE MAO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BRIOSO PAREDES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DISON DOÑE DEL ROSARI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MENSAJERO EXTERNO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URYS MARGARITA ARAUJ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ANTA CEBALLOS DE JESUS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INGRID ESTHER GUERRERO ZAPATA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GEL ELMI RAMIREZ BRIT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ANDRA ELIZABETH MARTINEZ PEREZ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GELICA MARIA MUÑOZ MONTAN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OLANIA RAMIREZ REYES (LICDA.)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A TEJADA DIPRE</text:p>
          </table:table-cell>
          <table:table-cell office:value-type="string" table:style-name="ce4">
            <text:p>OFICINA TERRITORIAL DE EMPLEO SAN CRISTOBAL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ANCY ALEXANDRA PAULINO DE JESUS</text:p>
          </table:table-cell>
          <table:table-cell office:value-type="string" table:style-name="ce4">
            <text:p>OFICINA TERRITORIAL DE EMPLEO SAN CRISTOBAL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TALINO CASTILLO FERNAND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NEREYDA CRISOSTOMO VASQ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LOS FEDERICO MONTAS GARCI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A ARIAS PER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ALY UREÑA VASQ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EUDY GOMEZ TEJAD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CISCO MARTINEZ SAL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ALTAGRACIA MACEA SANTOS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ENIN REYES GUZMAN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USEBIA REYES GARCI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EURIS LEONARDO MOLINA PERALT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ERGIO REMIGIO GARCIA ARIAS (LIC.)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ESAR CABRERA SANTOS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EONARDO ANTONIO NUÑEZ RODRIG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VICTOR GUERRERO OGANDO (LIC.)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CELIA ORTIZ REYES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A EVANGELISTA ALMANZAR LOPEZ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INGRID ARACELIS BRITO GARCIA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 ALBERTO MARIA CRUCETA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LLIRY YASMIN TEJADA HICIANO (LICD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ANTONIO REYNOSO TAVAREZ (LIC.)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HANNA MARIA ACOSTA CALCAÑO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CILINDA GERONIMO JONES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ELANIA ANTONIA MARTINEZ BONILLA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LBA MARIA VALLEJO JIMENEZ<text:s/>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LUISA DE LEON CALCAÑO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IS EMILIO FOURCH HILLORD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IKE MIJAIL REYES PEREZ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LIODORA ANDREA SANCHEZ ROMERO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INSPECTOR (A)<text:s/>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RNANDO FERMIN NIVAR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INSPECTOR (A)<text:s/>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WALYS CUEVAS MEDRANO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RIMITIVA DE CASTRO CIPRIAN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ARIO FRIAS CARELA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VIRGINIA CECILIA ZORRILLA NIETO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LICIA FORCHEZ RAMOS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ERCEDES ALTAGRACIA CORDERO DE REYE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GELA ZOMERI AYBAR RAMOS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EANCISCA DE OLEO ENCARNACION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ERCEDES RIJO MARRERO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ULTIMITA ROSARIO VALDEZ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HILDA OGANDO LORENZ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CIA GARCIA BAEZ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VANNY RAFAEL FORTUNA MATE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SIS RAYNELY JIMENEZ DEL ROSARI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HERACLITO DUCLEDES PEÑA PEREZ (LIC.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FA MATEO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VANNY ARAGONES SANCHEZ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KATHERIN ALTAGRACIA MEJI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ANIRYS ESTHER CUEVAS ASENCIO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ICARDO ANTONIO (DR). GROSS CASTILL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ANTA ELENA PEÑ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EDRO MARIA CANARIO MONTERO (LIC.)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EORGINA ALTAGRACIA ESTEVEZ T. (DR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ONORINA JAVIER ORAN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EDRO RAMIREZ DEL ROSARIO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ICIA ROSANNA DIAZ SANTOS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Z EMILDA ORTEGA MARTINEZ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ORCA CASTRO AVELINO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YUDELKA GENAO PEGUERO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NDIDA SANTANA BENITEZ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MAURY MATEO MATEO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CIA SANTANA JIMENEZ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BASTI ESTHER MONTERO OVIED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OSELY MEJIA MOREN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 MERCEDES BASILI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WENDY DOLORES RODRIGUEZ CALZAD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FERNANDEZ VARGAS (LIC.)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CAS EVANGELISTA ARIAS (LIC.)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ALTAGRACIA MORILLO CORCIN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LIANA MARIA RODRIGUEZ CEDEÑO</text:p>
          </table:table-cell>
          <table:table-cell office:value-type="string" table:style-name="ce4">
            <text:p>OFICINA TERRITORIAL DE EMPLEO HIGUEY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LAYNE YASMIN CORDERO CEDANO</text:p>
          </table:table-cell>
          <table:table-cell office:value-type="string" table:style-name="ce4">
            <text:p>OFICINA TERRITORIAL DE EMPLEO HIGUEY</text:p>
          </table:table-cell>
          <table:table-cell office:value-type="string" table:style-name="ce4">
            <text:p>ANALISTA OCUPACIONAL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BONIFACIA GUERRERO CASTR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UBICELA LORENZO BELTRE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UXILIAR ADMINISTRATIVA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LIO CESAR HERNANDEZ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BERTO TOMAS UBIERA (DR.)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EDRO DE JESUS GARCIA MEDRAN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ISSETTE LEDESMA VALENTIN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RICK FRANCISCO PUELL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NEMENCIO MATOS GOMEZ (LIC.)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ONISIA MENDOZA MAYI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CISCO ANTONIO REYES CONCEPCION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LCIRA CRUZ FRIAS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PE JAQUELIN CEPEDA CASTILLO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ENNY SORAYA ARIAS CASTILLO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 FLORENTINO MEJIA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ORIALIS PEREZ BAUTISTA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ORKA YUDITH DE LOS ANGELES MOYA RO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OURDES LISABET SORIANO JACOBO (LIC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12">
            <text:p>Fijo</text:p>
          </table:table-cell>
          <table:table-cell office:value-type="float" office:value="52500" table:style-name="ce5">
            <text:p>52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ACQUELINE DEL ROSARIO MINIER ALMON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ULCE GLORIA MARIA CARABALLO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NDIDA MERCEDES DE LEON LEON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Y LUZ BALDERA VENTURA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FERNANDA JIMENEZ PINEDA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FAEL AMADO GARCIA MERCEDES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JULIA BEATO POLANCO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EDUARDO CARELA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ANA CAROLINA DIAZ PEREZ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ENESIS NATHALI RAMIREZ SALCEDO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DE EMPLE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A ELENA MARTINEZ VARGAS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UNISSE MARIA SUAREZ GONZALEZ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CRISTINO LEDESMA CORTORREAL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LARA DOLORES TAVARES GOMEZ (LIC.)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VELYN DORYS MATIAS GUERRERO (LICDA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EJANDRINA ALTAGRACIA REYES MOREN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OSENNY MANUEL AQUINO FRIAS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DELIN MAYELIN FABIAN PEREZ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CISCA FIGUEROA ROSAD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LUIS FRANCISCO PEGUER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MANUEL FAÑA ARIAS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NA MAXIMA DOMINGUEZ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A JULIA YAPUR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ELSON ANTONIO DE PEÑA MONTAS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ERCEDES AURELINA GUZMAN REYES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SHLEY ELIZABETH ALMONTE GARCIA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 DANILO REYES RODRIGUEZ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IEGO DOLORES ESPAILLAT BETEMIT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NGRACIA MERCEDES REYES AGUILERA (L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GELA RAMONA DIAZ MEJI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A MARIA HERNANDEZ GARCI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NA CUEVAS SOS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DE LA CRUZ RODRIGUEZ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HERIBERTO DUARTE BRITO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ESLIE BETHANIA MOSCOSO NAVARRO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ILVIA BATISTA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ANIA FERRERAS ENCARNACION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GELA NICAURYS RAMIREZ DIAZ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JOSE ANTONIO VARGAS REYES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MARLEN FRANCISCO SANDOVAL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REPRESENTACION LOCAL<text:s/>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HERIBERTO MONCION ROMAN (LIC.)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REPRESENTACION LOCAL<text:s/>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ANTA MARIA MANCEBO MEDINA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ANIA ELIZABETH CABA SALOMON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CISCO ALBERTO CASTRO HEREDIA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DERICO ARMANDO PEREYRA GUERRERO (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HANNY ALTAGRACIA VASQUEZ IMBERT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NATAN MARTE ROSARI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WENDY MELIZA MONTER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3">
            <text:p>YUBERKY RIJO GARCIA<text:s/>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RISTIAN EMILIO CORDERO ALTAGRACIA<text:s/>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EXANDER ADON ROSARI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EONOR MERCEDES MARTINEZ MARTINEZ (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LAUDIA CAROLINA LOPEZ ROSARIO</text:p>
          </table:table-cell>
          <table:table-cell office:value-type="string" table:style-name="ce4">
            <text:p>OFICINA TERRITORIAL DE EMPLEO BAVARO</text:p>
          </table:table-cell>
          <table:table-cell office:value-type="string" table:style-name="ce4">
            <text:p>ENCARGADO (A)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A CRUZ COLLADO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IMARY BERENISSE VALENZUELA DE LOS<text:s/>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MAS RODRIGUEZ QUEZADA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ELIZABETH ABREU GAUTREAUX (L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BERNARDA PAEZ GARCIA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VIRGINIA GUTIERREZ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LORIA LUISA GRULLON ABREU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TIN AUGUSTO TAVERAS TAVERAS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WILFREDO BRAZOBAN GENAO (DR.)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ANCYS ENCARNACION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MANDA MASSIEL SANTANA BERIGUETE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ESA ROCIO MARTINEZ CESPEDES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ASISTENTE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BERTO ANTONIO SILFA PEREZ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ORAYA MARITZA MERAN MONTES DE OCA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A DIAZ LUNA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LIAN ALVEREZ HENRIQUE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MENSAJERO EXTERN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IRELBY D AZA DE LA CRU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LOS ORTIZ CABRERA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AYE JULIA ISABEL <text:s/>RAMIRE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AN FERMIN HERNANDE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ELIS MARIA SEVERINO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AYI ANTONIO ACEVEDO DOMINGUEZ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6000" table:style-name="ce5">
            <text:p>1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 SOLANO DE LOS SANTOS<text:s/>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MENSAJERO INTERN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GARET LISETT TERRERO MATOS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ATRIA AMANCIO FERRE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ISANNA ALCANTARA FRIAS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RELIS OLDACELYS NOBOA CADE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A DE GRAMATICA</text:p>
          </table:table-cell>
          <table:table-cell office:value-type="string" table:style-name="ce12">
            <text:p>Fijo</text:p>
          </table:table-cell>
          <table:table-cell office:value-type="float" office:value="12500" table:style-name="ce5">
            <text:p>12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ISELA FRAGOSO JESU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A DE DIBUJO</text:p>
          </table:table-cell>
          <table:table-cell office:value-type="string" table:style-name="ce12">
            <text:p>Fijo</text:p>
          </table:table-cell>
          <table:table-cell office:value-type="float" office:value="12500" table:style-name="ce5">
            <text:p>12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A EULOGIA ROJAS HERNAND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4000" table:style-name="ce5">
            <text:p>14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EL ROJAS ENCARNACIO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CARPINTERIA</text:p>
          </table:table-cell>
          <table:table-cell office:value-type="string" table:style-name="ce12">
            <text:p>Fij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ASCUAL MINYETY RAMIR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ENSAJERO EXTERNO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IRA ALEJANDRA MILIANO ROBLE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IKI REQUILLO DUVAL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HERRERIA Y FORJ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TIN BATISTA RODRIGU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CARPINTERIA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QUILINO PEÑA CASTILL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INSTRUCTOR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XEL JAVIER FLORI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DISEÑADOR GRAFICO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GORKI JOSE MARTE DUR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12">
            <text:p>Fijo</text:p>
          </table:table-cell>
          <table:table-cell office:value-type="float" office:value="21000" table:style-name="ce5">
            <text:p>21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INES MARIA ROSARIO DUR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 DE LENGUAJE DE SEÑAS</text:p>
          </table:table-cell>
          <table:table-cell office:value-type="string" table:style-name="ce12">
            <text:p>Fijo</text:p>
          </table:table-cell>
          <table:table-cell office:value-type="float" office:value="22000" table:style-name="ce5">
            <text:p>2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RIDANIA MARIA SANCHEZ ALBERT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ARTESANIA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LAY MICHAEL BOCIO MEDI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ENCARGADO DE MANTENIMIENTO Y<text:s/></text:p>
          </table:table-cell>
          <table:table-cell office:value-type="string" table:style-name="ce12">
            <text:p>Fij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EURI MANUEL FLORENCIO ABREU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FONTANERIA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EDRO JOSE MOSQUEA TEJAD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HERRERIA Y FORJA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RANCISCO ANTONIO REYES ALVIN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ALBAÑILERIA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ZOILA AMINTA MARIA TEJADA ME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DRES DE JESUS ADON PICHARD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ESPECIALIZADO DE ELEC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LIAN CASTILLO BRIT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YSABEL CRUZ LORENZ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12">
            <text:p>Fijo</text:p>
          </table:table-cell>
          <table:table-cell office:value-type="float" office:value="32000" table:style-name="ce5">
            <text:p>32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PEDRO GARCIA PE¿¿AL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OLIVO HERNANDEZ MATO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NTADOR (A)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ZAMIRA DE JESUS DIAZ RAMO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60000" table:style-name="ce5">
            <text:p>6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IS ALCIDES CASTAING DE LOS SANTO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DIRECTOR (A)</text:p>
          </table:table-cell>
          <table:table-cell office:value-type="string" table:style-name="ce12">
            <text:p>Fijo</text:p>
          </table:table-cell>
          <table:table-cell office:value-type="float" office:value="100000" table:style-name="ce5">
            <text:p>100000</text:p>
          </table:table-cell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EUDOSIA MEJIA ROSARIO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ESTHER BONIFACIO JIMENE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RAMON GIL ORTEGA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MENSAJER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OMARY ALTAGRACIA ABREU SANTANA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SECRETARIA AUXILIAR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NDY ALEXANDER RAMOS LIRIANO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ALBERTO DURAN DE LA CRU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AMUEL REINOSO RODRIGUE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LAUDIO RAMON PEREZ SENCION (LIC.)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PASCUAL CRUZ (LIC.)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ORLANDO LEONARDO GENAO</text:p>
          </table:table-cell>
          <table:table-cell office:value-type="string" table:style-name="ce4">
            <text:p>OFICINA TERRITORIAL DE EMPLEO COTUI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12">
            <text:p>Fijo</text:p>
          </table:table-cell>
          <table:table-cell office:value-type="float" office:value="27000" table:style-name="ce5">
            <text:p>2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 PICHARDO CAPELLAN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DOMINGO HERIBERTO GARCIA LORA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ACQUELINE MOTA VALDEZ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17000" table:style-name="ce5">
            <text:p>17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DELIN XIOMARA ESTEVEZ LANTIGUA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DELINA PUJOLS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ELLYS YANUARIS AYBAR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NUREIDY ANTONIA FELIZ FIGUEREO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KEISSY LILIANA RIVERA PIÑ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ISAEL BIENVENIDO JIMENEZ GIL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23000" table:style-name="ce5">
            <text:p>2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ULIANA ESTHER REYES MENDEZ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Fij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BERT JUNIOR RAMIREZ MELO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GARITA MES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Fij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ESAR AUGUSTO ROSARIO GOMEZ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NALISTA</text:p>
          </table:table-cell>
          <table:table-cell office:value-type="string" table:style-name="ce12">
            <text:p>Fijo</text:p>
          </table:table-cell>
          <table:table-cell office:value-type="float" office:value="40000" table:style-name="ce5">
            <text:p>4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SUSANA CARRERAS POLANCO (LICDA.)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SA ANTONIA SENCION MAÑON (LICDA.)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MEN DILIA RONDON VILLAR (DRA.)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NGELA BENITA TEJEDA PIMENTEL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TAGRACIA ANGELINA SOTO CARVAJAL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SECRETARIA EJECUTIVA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A YOCELIN ARIAS VILLALONA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RECEPCIONISTA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URVIA BIENVENIDA MONTERO SANCHEZ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OMANI ELIZABETH MARTINEZ CALDERON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LIODORA ANDREA SANCHEZ ROMERO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LIX MARIA ORTIZ MATOS (ING.)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LIZABETH DOLORES HIDALGO ENCARNACI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EONEL HOLGUIN SANCHEZ (LIC.)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YANILA SANTANA MATOS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ISABEL GOMEZ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REPRESENTANTE LOCAL DE TRABAJO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BANIA HERRERA DE MATE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NRRI ANTONIO SENA PERDOM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MENSAJERO INTERN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5">
            <text:p>13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FELIZ BELL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BEL ELIZABET RAMIREZ ROA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8000" table:style-name="ce5">
            <text:p>18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ELESTINO PEREZ SUFRAN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ELBIN AMABLE CANARIO FELIZ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12">
            <text:p>Fij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LUCILA YANET CORNIEL FERRERAS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LEXIS FELIZ DE LOS SANTOS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RAMONA CONCEPCION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NEDINA MERCEDES MINAYA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5">
            <text:p>11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FE MARIA GARCIA CARABALL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9000" table:style-name="ce5">
            <text:p>19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ORAIMA ESPINO GRULLON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SECRETARIO (A)</text:p>
          </table:table-cell>
          <table:table-cell office:value-type="string" table:style-name="ce12">
            <text:p>Fij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EOFILO EUSEBIO MATE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12">
            <text:p>Fijo</text:p>
          </table:table-cell>
          <table:table-cell office:value-type="float" office:value="29500" table:style-name="ce5">
            <text:p>29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JOSE CESPIRO GUERRERO FAJARD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ENCARGADO UNIDAD</text:p>
          </table:table-cell>
          <table:table-cell office:value-type="string" table:style-name="ce12">
            <text:p>Fijo</text:p>
          </table:table-cell>
          <table:table-cell office:value-type="float" office:value="36000" table:style-name="ce5">
            <text:p>360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ELADIO SANTOS ABREU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MARIA ALTAGRACIA VICENTE ACOSTA (LIC.)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5">
            <text:p>50500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CARLOS JESUS GALAN DURAN (LIC.)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5">
            <text:p>57500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7">
            <text:p>ADRIANO AQUINO BENITEZ<text:s/></text:p>
          </table:table-cell>
          <table:table-cell office:value-type="string" table:style-name="ce16">
            <text:p>REPRESENTACION LOCAL DE HAINA<text:s/>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7">
            <text:p>ALBERTO BIENVENIDO ALVAREZ MALENA</text:p>
          </table:table-cell>
          <table:table-cell office:value-type="string" table:style-name="ce16">
            <text:p>REPRESENTACION LOCAL DE TRABAJO DE SANTO DOMINGO ESTE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7">
            <text:p>ANGEL SALVADOR DEÑO CARABALLO</text:p>
          </table:table-cell>
          <table:table-cell office:value-type="string" table:style-name="ce16">
            <text:p>REPRESENTACION LOCAL DE TRABAJO DE SAN PEDRO DE MACORIS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7">
            <text:p>ANGELICA JOSEFINA ARAUJO VARGAS</text:p>
          </table:table-cell>
          <table:table-cell office:value-type="string" table:style-name="ce16">
            <text:p>REPRESENTACION LOCAL DE TRABAJO DE <text:s/>AZUA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7">
            <text:p>BELKIS DINORAH PICHARDO ARIAS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Contratad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7">
            <text:p>BELKYS NOEMI BERAS SANTANA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Contratad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7">
            <text:p>BUENAVENTURA BAEZ SANCHEZ<text:s/></text:p>
          </table:table-cell>
          <table:table-cell office:value-type="string" table:style-name="ce16">
            <text:p>DEPARTAMENTO DE ASISTENCIA JUDICIAL</text:p>
          </table:table-cell>
          <table:table-cell office:value-type="string" table:style-name="ce4">
            <text:p>PARALEGAL</text:p>
          </table:table-cell>
          <table:table-cell office:value-type="string" table:style-name="ce12">
            <text:p>Contratad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7">
            <text:p>CARMEN EUNICE PEREZ ROSARIO</text:p>
          </table:table-cell>
          <table:table-cell office:value-type="string" table:style-name="ce16">
            <text:p>REPRESENTACION LOCAL DE TRABAJO DE SAN FRANCISCO DE MACORIS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7">
            <text:p>CARMIN ESTEFANY DE LA CRUZ</text:p>
          </table:table-cell>
          <table:table-cell office:value-type="string" table:style-name="ce16">
            <text:p>REPRESENTACION LOCAL DE TRABAJO DE MONTE PLATA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7">
            <text:p>CINDY KARINA SANCHEZ LOP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Contratad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7">
            <text:p>NICAURY DE LA CRUZ SOSA<text:s/>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Contratad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7">
            <text:p>JOSE SALVADOR CASTILLO SANTOS<text:s/>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Contratad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7">
            <text:p>DARIS MILFRA PEREZ CUEVAS<text:s/></text:p>
          </table:table-cell>
          <table:table-cell office:value-type="string" table:style-name="ce16">
            <text:p>DIRECCION FINANCIERA<text:s/></text:p>
          </table:table-cell>
          <table:table-cell office:value-type="string" table:style-name="ce4">
            <text:p>SOPORTE ADMINISTRATIVO<text:s/></text:p>
          </table:table-cell>
          <table:table-cell office:value-type="string" table:style-name="ce12">
            <text:p>Contratado</text:p>
          </table:table-cell>
          <table:table-cell office:value-type="float" office:value="30000" table:style-name="ce5">
            <text:p>30000</text:p>
          </table:table-cell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7">
            <text:p>CRECENCIO DE JESUS UREÑA ESTRELLA</text:p>
          </table:table-cell>
          <table:table-cell office:value-type="string" table:style-name="ce16">
            <text:p>REPRESENTACION LOCAL DE TRABAJO DE BONAO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7">
            <text:p>ELIAS CUEVAS LEBRON</text:p>
          </table:table-cell>
          <table:table-cell office:value-type="string" table:style-name="ce16">
            <text:p>REPRESENTACION LOCAL DE TRABAJO DE BAVARO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7">
            <text:p>ELIZABETH CALDERON ABREU</text:p>
          </table:table-cell>
          <table:table-cell office:value-type="string" table:style-name="ce16">
            <text:p>DIRECCION DE TRABAJO INFANTIL MT</text:p>
          </table:table-cell>
          <table:table-cell office:value-type="string" table:style-name="ce4">
            <text:p>SUPERVISOR (A)</text:p>
          </table:table-cell>
          <table:table-cell office:value-type="string" table:style-name="ce12">
            <text:p>Contratad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7">
            <text:p>ESTHEFANY MARIA PAREDES HELENA</text:p>
          </table:table-cell>
          <table:table-cell office:value-type="string" table:style-name="ce16">
            <text:p>SECCION DE MAYORDOMIA MT</text:p>
          </table:table-cell>
          <table:table-cell office:value-type="string" table:style-name="ce4">
            <text:p>SUPERVISOR (A) DE MAYORDOMIA</text:p>
          </table:table-cell>
          <table:table-cell office:value-type="string" table:style-name="ce12">
            <text:p>Contratad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7">
            <text:p>EVELYN ORQUIDEA JORGE ROSA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7">
            <text:p>FERNANDO JOSE VASQUEZ JER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DE MAYORDOMIA</text:p>
          </table:table-cell>
          <table:table-cell office:value-type="string" table:style-name="ce12">
            <text:p>Contratad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7">
            <text:p>FRANCIS ALCANTARA SANTANA<text:s/>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12">
            <text:p>Contratado</text:p>
          </table:table-cell>
          <table:table-cell office:value-type="float" office:value="45000" table:style-name="ce5">
            <text:p>45000</text:p>
          </table:table-cell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7">
            <text:p>FRANCISCO PER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Contratado</text:p>
          </table:table-cell>
          <table:table-cell office:value-type="float" office:value="20000" table:style-name="ce5">
            <text:p>20000</text:p>
          </table:table-cell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7">
            <text:p>GUILLERMINA FULCAR PEREZ</text:p>
          </table:table-cell>
          <table:table-cell office:value-type="string" table:style-name="ce16">
            <text:p>DIRECCION DE HIGIENE Y SEGURIDAD<text:s/></text:p>
          </table:table-cell>
          <table:table-cell office:value-type="string" table:style-name="ce4">
            <text:p>ANALISTA<text:s/></text:p>
          </table:table-cell>
          <table:table-cell office:value-type="string" table:style-name="ce12">
            <text:p>Contratado</text:p>
          </table:table-cell>
          <table:table-cell office:value-type="float" office:value="34000" table:style-name="ce5">
            <text:p>34000</text:p>
          </table:table-cell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7">
            <text:p>GUSTAVO ADOLFO GUILAMO HIRUJO</text:p>
          </table:table-cell>
          <table:table-cell office:value-type="string" table:style-name="ce16">
            <text:p>DESPACHO MINISTRO TRABAJO</text:p>
          </table:table-cell>
          <table:table-cell office:value-type="string" table:style-name="ce4">
            <text:p>COORDINADOR (A)</text:p>
          </table:table-cell>
          <table:table-cell office:value-type="string" table:style-name="ce12">
            <text:p>Contratado</text:p>
          </table:table-cell>
          <table:table-cell office:value-type="float" office:value="80000" table:style-name="ce5">
            <text:p>80000</text:p>
          </table:table-cell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7">
            <text:p>JUAN NAPOLEON GOMEZ VELOZ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Contratad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7">
            <text:p>KATTY DEL CARMEN CASTELLANO</text:p>
          </table:table-cell>
          <table:table-cell office:value-type="string" table:style-name="ce16">
            <text:p>REPRESENTACION LOCAL DE TRABAJO DE LA ROMANA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7">
            <text:p>LUIS CAMILO GUTIERREZ POLANCO</text:p>
          </table:table-cell>
          <table:table-cell office:value-type="string" table:style-name="ce16">
            <text:p>ESCUELA TALLER SANTO DOMINGO <text:s/>MT</text:p>
          </table:table-cell>
          <table:table-cell office:value-type="string" table:style-name="ce4">
            <text:p>INSTRUCTOR (A) DOCENTE</text:p>
          </table:table-cell>
          <table:table-cell office:value-type="string" table:style-name="ce12">
            <text:p>Contratado</text:p>
          </table:table-cell>
          <table:table-cell office:value-type="float" office:value="35000" table:style-name="ce5">
            <text:p>35000</text:p>
          </table:table-cell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7">
            <text:p>MARBELIS PEÑA<text:s/></text:p>
          </table:table-cell>
          <table:table-cell office:value-type="string" table:style-name="ce16">
            <text:p>REPRESENTACION LOCAL DE TRABAJO DE HATO MAYOR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7">
            <text:p>MARIA DEL CARMEN ALMANZAR ALMONTE<text:s text:c="2"/></text:p>
          </table:table-cell>
          <table:table-cell office:value-type="string" table:style-name="ce16">
            <text:p>DIVISION DE TESORERIA<text:s/></text:p>
          </table:table-cell>
          <table:table-cell office:value-type="string" table:style-name="ce4">
            <text:p>AUXILIAR DE TESORERIA<text:s/></text:p>
          </table:table-cell>
          <table:table-cell office:value-type="string" table:style-name="ce12">
            <text:p>Contratado</text:p>
          </table:table-cell>
          <table:table-cell office:value-type="float" office:value="26000" table:style-name="ce5">
            <text:p>26000</text:p>
          </table:table-cell>
          <table:table-cell table:number-columns-repeated="1637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7">
            <text:p>MARIA DOLORES VALERIO VASQUEZ<text:s/>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7">
            <text:p>MARIA ROSA ELISA JOSEFINA MONTISAN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ESOR FINANCIERO</text:p>
          </table:table-cell>
          <table:table-cell office:value-type="string" table:style-name="ce12">
            <text:p>Contratado</text:p>
          </table:table-cell>
          <table:table-cell office:value-type="float" office:value="125000" table:style-name="ce5">
            <text:p>125000</text:p>
          </table:table-cell>
          <table:table-cell table:number-columns-repeated="1637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7">
            <text:p>MAXIMILIANO AGRAMONTE CASTILL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EBANISTERIA</text:p>
          </table:table-cell>
          <table:table-cell office:value-type="string" table:style-name="ce12">
            <text:p>Contratad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7">
            <text:p>MELVIN RAFAEL PEREZ SARRAF</text:p>
          </table:table-cell>
          <table:table-cell office:value-type="string" table:style-name="ce16">
            <text:p>COMITE NACIONAL DE SALARIO MT</text:p>
          </table:table-cell>
          <table:table-cell office:value-type="string" table:style-name="ce4">
            <text:p>ENLACE</text:p>
          </table:table-cell>
          <table:table-cell office:value-type="string" table:style-name="ce12">
            <text:p>Contratad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7">
            <text:p>NEVYS JOHANNYS DOTEL PER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3">
            <text:p>SUPERVISOR (A) DE MAYORDOMIA</text:p>
          </table:table-cell>
          <table:table-cell office:value-type="string" table:style-name="ce12">
            <text:p>Contratado</text:p>
          </table:table-cell>
          <table:table-cell office:value-type="float" office:value="25000" table:style-name="ce5">
            <text:p>25000</text:p>
          </table:table-cell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7">
            <text:p>OLGA RITA TAVERAS CERDA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7">
            <text:p>PEDRO ERNESTO AMPARO CASTRO<text:s/></text:p>
          </table:table-cell>
          <table:table-cell office:value-type="string" table:style-name="ce16">
            <text:p>AGENCIA LOCAL DE TRABAJO DE BAVARO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7">
            <text:p>PEDRO JAIME LOPEZ TINEO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Contratad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4">
            <text:p>RACHEL MILAGROS MONTES GOMEZ</text:p>
          </table:table-cell>
          <table:table-cell office:value-type="string" table:style-name="ce4">
            <text:p>DEPARTAMENTO DE MIGRACION LABORAL MT</text:p>
          </table:table-cell>
          <table:table-cell office:value-type="string" table:style-name="ce4">
            <text:p>ENCARGADO DE UNIDAD</text:p>
          </table:table-cell>
          <table:table-cell office:value-type="string" table:style-name="ce12">
            <text:p>Contratado</text:p>
          </table:table-cell>
          <table:table-cell office:value-type="float" office:value="50000" table:style-name="ce5">
            <text:p>50000</text:p>
          </table:table-cell>
          <table:table-cell table:number-columns-repeated="1637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4">
            <text:p>RAFAEL ALCIDES SANTIAGO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4">
            <text:p>RAMON ESTEBAN TAVAREZ FLETE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4">
            <text:p>ROSA ENIDIA DURAN VICTORIANO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DIGITADOR (A)</text:p>
          </table:table-cell>
          <table:table-cell office:value-type="string" table:style-name="ce12">
            <text:p>Contratado</text:p>
          </table:table-cell>
          <table:table-cell office:value-type="float" office:value="15000" table:style-name="ce5">
            <text:p>15000</text:p>
          </table:table-cell>
          <table:table-cell table:number-columns-repeated="1637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4">
            <text:p>SANTA MONTERO MONTER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17">
            <text:p>YIRALDYS SANCHEZ MONTER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PROMOTOR (A)</text:p>
          </table:table-cell>
          <table:table-cell office:value-type="string" table:style-name="ce12">
            <text:p>Contratado</text:p>
          </table:table-cell>
          <table:table-cell office:value-type="float" office:value="10000" table:style-name="ce5">
            <text:p>10000</text:p>
          </table:table-cell>
          <table:table-cell table:number-columns-repeated="16378"/>
        </table:table-row>
        <table:table-row table:number-rows-repeated="1047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28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isamuel ER.Ramirez</meta:initial-creator>
    <dc:creator>grey cordero</dc:creator>
    <meta:creation-date>2018-09-18T20:01:26Z</meta:creation-date>
    <dc:date>2019-04-11T14:20:42Z</dc:date>
    <meta:print-date>2019-04-10T17:45:06Z</meta:print-date>
  </office:meta>
</office:document-meta>
</file>