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sistencia Judicial Tipo de Solicitante</text:p>
          </table:table-cell>
          <table:table-cell office:value-type="string" table:style-name="ce8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8">
            <text:p>2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91" table:style-name="ce8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8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30" table:style-name="ce8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8">
            <text:p>1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8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8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8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1" table:style-name="ce8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3" table:style-name="ce8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8" table:style-name="ce8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43" table:style-name="ce8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4" table:style-name="ce8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0" table:style-name="ce8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0" table:style-name="ce8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ujer<text:s/></text:p>
          </table:table-cell>
          <table:table-cell office:value-type="float" office:value="101" table:style-name="ce8">
            <text:p>1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abajador</text:p>
          </table:table-cell>
          <table:table-cell office:value-type="float" office:value="218" table:style-name="ce8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Empleador</text:p>
          </table:table-cell>
          <table:table-cell office:value-type="float" office:value="23" table:style-name="ce8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Hombre<text:s/></text:p>
          </table:table-cell>
          <table:table-cell office:value-type="float" office:value="125" table:style-name="ce8">
            <text:p>12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ujer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75" table:style-name="ce8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157" table:style-name="ce8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233" table:style-name="ce8">
            <text:p>233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5" table:style-name="ce8">
            <text:p>10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176" table:style-name="ce8">
            <text:p>17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grey cordero</meta:initial-creator>
    <dc:creator>Windows User</dc:creator>
    <meta:creation-date>2019-08-22T16:04:15Z</meta:creation-date>
    <dc:date>2020-04-20T23:24:54Z</dc:date>
  </office:meta>
</office:document-meta>
</file>