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udiantes_Finalizados_julio-d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">
            <text:p>Talle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Estudiantes con Discapacidad <text:s text:c="2"/>PCD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2">
            <text:p>Mujer</text:p>
          </table:table-cell>
          <table:table-cell office:value-type="string" table:style-name="ce2">
            <text:p>Homb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ñilerí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esanía<text:s/>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pinterí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ntanerí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rería y <text:s/>Forja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yectos Especiales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y cordero</meta:initial-creator>
    <dc:creator>grey cordero</dc:creator>
    <meta:creation-date>2019-03-11T16:09:40Z</meta:creation-date>
    <dc:date>2019-03-11T16:13:10Z</dc:date>
  </office:meta>
</office:document-meta>
</file>