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-APROBADAS-SEGN-TIP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 de Solicitant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1">
            <text:p>35</text:p>
          </table:table-cell>
          <table:table-cell office:value-type="float" office:value="211" table:style-name="ce1">
            <text:p>211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1">
            <text:p>17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1">
            <text:p>110</text:p>
          </table:table-cell>
          <table:table-cell office:value-type="float" office:value="140" table:style-name="ce1">
            <text:p>140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10" table:style-name="ce1">
            <text:p>210</text:p>
          </table:table-cell>
          <table:table-cell office:value-type="float" office:value="234" table:style-name="ce1">
            <text:p>234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11-19T13:31:14Z</meta:creation-date>
    <dc:date>2019-01-17T13:19:13Z</dc:date>
  </office:meta>
</office:document-meta>
</file>