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598333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508125cm" style:use-optimal-column-width="true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5.953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1">
            <text:p>Taller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ujer</text:p>
          </table:table-cell>
          <table:table-cell office:value-type="string" table:style-name="ce1">
            <text:p>Hombre</text:p>
          </table:table-cell>
          <table:table-cell office:value-type="string" table:style-name="ce1">
            <text:p>Estudiantes con Discapacidad <text:s text:c="2"/>PCD</text:p>
          </table:table-cell>
          <table:table-cell office:value-type="string" table:style-name="ce1">
            <text:p>Estudiantes con Discapacidad <text:s text:c="2"/>PCD</text:p>
          </table:table-cell>
          <table:table-cell table:number-columns-repeated="16378"/>
        </table:table-row>
        <table:table-row table:style-name="ro1">
          <table:table-cell table:number-columns-repeated="4" table:style-name="ce1"/>
          <table:table-cell office:value-type="string" table:style-name="ce1">
            <text:p>Mujer</text:p>
          </table:table-cell>
          <table:table-cell office:value-type="string" table:style-name="ce1">
            <text:p>Ho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79" table:style-name="ce1">
            <text:p>79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ñilería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anía<text:s/>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pintería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ontanería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rería y <text:s/>Forja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s Especiales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ster</meta:initial-creator>
    <dc:creator>master</dc:creator>
    <meta:creation-date>2018-07-11T15:17:34Z</meta:creation-date>
    <dc:date>2018-10-01T16:33:06Z</dc:date>
  </office:meta>
</office:document-meta>
</file>