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Aprobadas_Según_Mo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 de Demanda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echos Adquiridos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. Trabajo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8" table:style-name="ce1">
            <text:p>128</text:p>
          </table:table-cell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58" table:style-name="ce1">
            <text:p>258</text:p>
          </table:table-cell>
          <table:table-cell office:value-type="float" office:value="153" table:style-name="ce1">
            <text:p>153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Hoja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 de Demanda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echos Adquiridos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. Trabajo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43" table:style-name="ce1">
            <text:p>243</text:p>
          </table:table-cell>
          <table:table-cell office:value-type="float" office:value="258" table:style-name="ce1">
            <text:p>258</text:p>
          </table:table-cell>
          <table:table-cell office:value-type="float" office:value="266" table:style-name="ce1">
            <text:p>266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ter</meta:initial-creator>
    <dc:creator>master</dc:creator>
    <meta:creation-date>2018-07-12T14:30:32Z</meta:creation-date>
    <dc:date>2018-07-12T14:39:45Z</dc:date>
  </office:meta>
</office:document-meta>
</file>