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probadas_Según_M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58" table:style-name="ce1">
            <text:p>258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43" table:style-name="ce1">
            <text:p>243</text:p>
          </table:table-cell>
          <table:table-cell office:value-type="float" office:value="258" table:style-name="ce1">
            <text:p>258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Solicitudes_Aprobadas_según_tip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Solicitant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1">
            <text:p>249</text:p>
          </table:table-cell>
          <table:table-cell office:value-type="float" office:value="139" table:style-name="ce1">
            <text:p>139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1">
            <text:p>160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58" table:style-name="ce1">
            <text:p>258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Hoja5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Solicitante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1">
            <text:p>218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1">
            <text:p>143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43" table:style-name="ce1">
            <text:p>243</text:p>
          </table:table-cell>
          <table:table-cell office:value-type="float" office:value="258" table:style-name="ce1">
            <text:p>258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7-12T14:30:32Z</meta:creation-date>
    <dc:date>2018-07-12T14:55:22Z</dc:date>
  </office:meta>
</office:document-meta>
</file>